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ambria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0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1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12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style:font-size-asian="11pt" style:font-size-complex="11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2"/>
        <table:table-column table:style-name="co6" table:default-cell-style-name="ce4"/>
        <table:table-column table:style-name="co7" table:number-columns-repeated="1018" table:default-cell-style-name="ce4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style-name="ce1"/>
            <table:covered-table-cell table:style-name="ce8"/>
            <table:covered-table-cell table:style-name="ce1"/>
            <table:table-cell table:style-name="ce3"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<text:s/>DEL PROVVEDIMENTO</text:p>
            </table:table-cell>
            <table:table-cell table:style-name="ce8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style-name="ce3" table:number-columns-repeated="1018"/>
          </table:table-row>
        </table:table-header-rows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02 DEL 13/01/17 <text:s text:c="31"/>REG. GEN. N 11 del 25/01/17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FESTIVITA RELIGIOSE IN ONORE S. SEBASTIANO 2017</text:p>
          </table:table-cell>
          <table:table-cell table:style-name="ce9" office:value-type="currency" office:currency="EUR" office:value="2980">
            <text:p>€ 2.980,00</text:p>
          </table:table-cell>
          <table:table-cell table:style-name="ce2" office:value-type="string">
            <text:p>PREVENTIVI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03 DEL 13/01/17 <text:s text:c="31"/>REG. GEN. N 195 del 24/03/17</text:p>
          </table:table-cell>
          <table:table-cell table:style-name="ce7" office:value-type="string">
            <text:p>PROGETTI</text:p>
          </table:table-cell>
          <table:table-cell table:style-name="ce7" office:value-type="string">
            <text:p>PROGETTO -SERVIZIO WEB BANDI FACILI</text:p>
          </table:table-cell>
          <table:table-cell table:style-name="ce10" office:value-type="currency" office:currency="EUR" office:value="3660">
            <text:p>€ 3.660,00</text:p>
          </table:table-cell>
          <table:table-cell table:style-name="ce7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04 DEL 13/01/17 <text:s text:c="31"/>REG. GEN. N 196 del 24/03/17</text:p>
          </table:table-cell>
          <table:table-cell table:style-name="ce7" office:value-type="string">
            <text:p>FESTE</text:p>
          </table:table-cell>
          <table:table-cell table:style-name="ce7" office:value-type="string">
            <text:p>GIORNATA DELL UNITA NAZIONALE DELLE FORZE ARMATE 6/11/16</text:p>
          </table:table-cell>
          <table:table-cell table:style-name="ce10" office:value-type="currency" office:currency="EUR" office:value="5644">
            <text:p>€ 5.644,00</text:p>
          </table:table-cell>
          <table:table-cell table:style-name="ce7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05 DEL 13/01/17 <text:s text:c="31"/>REG. GEN. N 197 del 24/03/17</text:p>
          </table:table-cell>
          <table:table-cell table:style-name="ce7" office:value-type="string">
            <text:p>FESTE</text:p>
          </table:table-cell>
          <table:table-cell table:style-name="ce7" office:value-type="string">
            <text:p>FESTIVITA MADONNA DI LORETO E S. LUCIA</text:p>
          </table:table-cell>
          <table:table-cell table:style-name="ce10" office:value-type="currency" office:currency="EUR" office:value="3000">
            <text:p>€ 3.000,00</text:p>
          </table:table-cell>
          <table:table-cell table:style-name="ce7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06 DEL 20/01/17 <text:s text:c="31"/>REG. GEN. N 198 del 24/03/17</text:p>
          </table:table-cell>
          <table:table-cell table:style-name="ce7" office:value-type="string">
            <text:p>PACCO</text:p>
          </table:table-cell>
          <table:table-cell table:style-name="ce7" office:value-type="string">
            <text:p>PACCO ALIMENTARE PASQUA 2016</text:p>
          </table:table-cell>
          <table:table-cell table:style-name="ce10" office:value-type="currency" office:currency="EUR" office:value="3880">
            <text:p>€ 3.880,00</text:p>
          </table:table-cell>
          <table:table-cell table:style-name="ce7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07 DEL 20/01/17 <text:s text:c="31"/>REG. GEN. N 199 del 24/03/17</text:p>
          </table:table-cell>
          <table:table-cell table:style-name="ce7" office:value-type="string">
            <text:p>TORNEO DI NATALE</text:p>
          </table:table-cell>
          <table:table-cell table:style-name="ce7" office:value-type="string">
            <text:p>PATROCINIO ONEROSO A.S.D SICILY GYM</text:p>
          </table:table-cell>
          <table:table-cell table:style-name="ce10" office:value-type="currency" office:currency="EUR" office:value="400">
            <text:p>€ 400,00</text:p>
          </table:table-cell>
          <table:table-cell table:style-name="ce7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08 DEL 20/01/17 <text:s text:c="31"/>REG. GEN. N 200 del 24/03/17</text:p>
          </table:table-cell>
          <table:table-cell table:style-name="ce7" office:value-type="string">
            <text:p>DISABILI</text:p>
          </table:table-cell>
          <table:table-cell table:style-name="ce7" office:value-type="string">
            <text:p>ASSIST. ALLA COMUNICAZIONE IN FAVORE ALUNNI DISABILI</text:p>
          </table:table-cell>
          <table:table-cell table:style-name="ce10" office:value-type="currency" office:currency="EUR" office:value="2645.05">
            <text:p>€ 2.645,05</text:p>
          </table:table-cell>
          <table:table-cell table:style-name="ce7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09 DEL 27/01/17 <text:s text:c="31"/>REG. GEN. N 201 del 24/03/17</text:p>
          </table:table-cell>
          <table:table-cell table:style-name="ce7" office:value-type="string">
            <text:p>FESTE</text:p>
          </table:table-cell>
          <table:table-cell table:style-name="ce7" office:value-type="string">
            <text:p>FESTIVITA RELIGIOSE IN ONORE DI S. GIOVANNI</text:p>
          </table:table-cell>
          <table:table-cell table:style-name="ce10" office:value-type="currency" office:currency="EUR" office:value="630.74">
            <text:p>€ 630,74</text:p>
          </table:table-cell>
          <table:table-cell table:style-name="ce7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0 DEL 27/01/17 <text:s text:c="31"/>REG. GEN. N 202 del 24/03/17</text:p>
          </table:table-cell>
          <table:table-cell table:style-name="ce7" office:value-type="string">
            <text:p>SCUOLE</text:p>
          </table:table-cell>
          <table:table-cell table:style-name="ce7" office:value-type="string">
            <text:p>LIQUIDAZIONE BUONI LIBRO</text:p>
          </table:table-cell>
          <table:table-cell table:style-name="ce10" office:value-type="currency" office:currency="EUR" office:value="1943.92">
            <text:p>€ 1.943,92</text:p>
          </table:table-cell>
          <table:table-cell table:style-name="ce7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1DEL 03/02/17 <text:s text:c="31"/>REG. GEN. N 146 <text:s/>del 09/03/17</text:p>
          </table:table-cell>
          <table:table-cell table:style-name="ce7" office:value-type="string">
            <text:p>ASSOCIAZIONI</text:p>
          </table:table-cell>
          <table:table-cell table:style-name="ce7" office:value-type="string">
            <text:p>COMUNITA ALLOGGIO MINORI PROVV. A.G.</text:p>
          </table:table-cell>
          <table:table-cell table:style-name="ce10" office:value-type="string">
            <text:p>122,064,00</text:p>
          </table:table-cell>
          <table:table-cell table:style-name="ce7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2 DEL 10/02/17 <text:s text:c="31"/>REG. GEN. N 203 del 24/03/17</text:p>
          </table:table-cell>
          <table:table-cell table:style-name="ce7" office:value-type="string">
            <text:p>FESTE</text:p>
          </table:table-cell>
          <table:table-cell table:style-name="ce7" office:value-type="string">
            <text:p>ESTATE PUNTESE 2016 SPETTACOLI EVENTI <text:s/>MUSICALI</text:p>
          </table:table-cell>
          <table:table-cell table:style-name="ce10" office:value-type="currency" office:currency="EUR" office:value="2565">
            <text:p>€ 2.565,00</text:p>
          </table:table-cell>
          <table:table-cell table:style-name="ce7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3 DEL 17/02/17 <text:s text:c="31"/>REG. GEN. N 204 del 24/03/17</text:p>
          </table:table-cell>
          <table:table-cell table:style-name="ce7" office:value-type="string">
            <text:p>SCUOLE</text:p>
          </table:table-cell>
          <table:table-cell table:style-name="ce7" office:value-type="string">
            <text:p>LIQUIDAZIONE BUONI LIBRO</text:p>
          </table:table-cell>
          <table:table-cell table:style-name="ce10" office:value-type="currency" office:currency="EUR" office:value="18677.3">
            <text:p>€ 18.677,30</text:p>
          </table:table-cell>
          <table:table-cell table:style-name="ce7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4 DEL 20/02/17 <text:s text:c="31"/>REG. GEN. N 147 del 09/03/17</text:p>
          </table:table-cell>
          <table:table-cell table:style-name="ce7" office:value-type="string">
            <text:p>FITTI</text:p>
          </table:table-cell>
          <table:table-cell table:style-name="ce7" office:value-type="string">
            <text:p>FITTO LOCALI DITTA ABATE GIOVANNA</text:p>
          </table:table-cell>
          <table:table-cell table:style-name="ce10" office:value-type="currency" office:currency="EUR" office:value="19128">
            <text:p>€ 19.128,00</text:p>
          </table:table-cell>
          <table:table-cell table:style-name="ce7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5 DEL 21/02/17 <text:s text:c="31"/>REG. GEN. N 142 del 02/03/17</text:p>
          </table:table-cell>
          <table:table-cell table:style-name="ce7" office:value-type="string">
            <text:p>BUONO</text:p>
          </table:table-cell>
          <table:table-cell table:style-name="ce7" office:value-type="string">
            <text:p>BUONO SOCIO SANITARIO AI NUCLEI FAMILIARI</text:p>
          </table:table-cell>
          <table:table-cell table:style-name="ce10" office:value-type="currency" office:currency="EUR" office:value="3174.2">
            <text:p>€ 3.174,20</text:p>
          </table:table-cell>
          <table:table-cell table:style-name="ce7" office:value-type="string">
            <text:p>ELENC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6 DEL 27/02/17 <text:s text:c="31"/>REG. GEN. N 205 del 24/03/17</text:p>
          </table:table-cell>
          <table:table-cell table:style-name="ce7" office:value-type="string">
            <text:p>DISABILI</text:p>
          </table:table-cell>
          <table:table-cell table:style-name="ce7" office:value-type="string">
            <text:p>ASSISTENZA ALLA COMUNICAZIONE IN FAVORE DISABILI</text:p>
          </table:table-cell>
          <table:table-cell table:style-name="ce10" office:value-type="currency" office:currency="EUR" office:value="6811.75">
            <text:p>€ 6.811,75</text:p>
          </table:table-cell>
          <table:table-cell table:style-name="ce7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7 DEL 28/02/17 <text:s text:c="31"/>REG. GEN. N 206 <text:s/>del 24/03/17</text:p>
          </table:table-cell>
          <table:table-cell table:style-name="ce7" office:value-type="string">
            <text:p>ANZIANI</text:p>
          </table:table-cell>
          <table:table-cell table:style-name="ce7" office:value-type="string">
            <text:p>INIZIATIVE SOCIO RICREATIVE PRESSO CENTRO INCONTRO</text:p>
          </table:table-cell>
          <table:table-cell table:style-name="ce10" office:value-type="currency" office:currency="EUR" office:value="2000">
            <text:p>€ 2.000,00</text:p>
          </table:table-cell>
          <table:table-cell table:style-name="ce7" office:value-type="string">
            <text:p>PREVENTIV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8 DEL 28/02/17 <text:s text:c="31"/>REG. GEN. N 229 <text:s/>del 06/04/17</text:p>
          </table:table-cell>
          <table:table-cell table:style-name="ce7" office:value-type="string">
            <text:p>FITTI</text:p>
          </table:table-cell>
          <table:table-cell table:style-name="ce7" office:value-type="string">
            <text:p>FITTO LOCALI DITTA MESSINA GIOVANNI</text:p>
          </table:table-cell>
          <table:table-cell table:style-name="ce10" office:value-type="currency" office:currency="EUR" office:value="2880">
            <text:p>€ 2.880,00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9 DEL 28/02/17 <text:s text:c="31"/>REG. GEN. N 231 del 06/04/17</text:p>
          </table:table-cell>
          <table:table-cell table:style-name="ce7" office:value-type="string">
            <text:p>SCUOLE</text:p>
          </table:table-cell>
          <table:table-cell table:style-name="ce7" office:value-type="string">
            <text:p>TICKET REFEZIONE SCOLASTICA</text:p>
          </table:table-cell>
          <table:table-cell table:style-name="ce10" office:value-type="currency" office:currency="EUR" office:value="671">
            <text:p>€ 671,00</text:p>
          </table:table-cell>
          <table:table-cell table:style-name="ce7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0 DEL 28/02/17 <text:s text:c="31"/>REG. GEN. N 230 del 06/04/17</text:p>
          </table:table-cell>
          <table:table-cell table:style-name="ce7" office:value-type="string">
            <text:p>SCUOLE</text:p>
          </table:table-cell>
          <table:table-cell table:style-name="ce7" office:value-type="string">
            <text:p>PROGETTO DAL GIOCO SPORT AL BASEBALL</text:p>
          </table:table-cell>
          <table:table-cell table:style-name="ce10" office:value-type="currency" office:currency="EUR" office:value="3000">
            <text:p>€ 3.000,00</text:p>
          </table:table-cell>
          <table:table-cell table:style-name="ce7" office:value-type="string">
            <text:p>PREVENTIVI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1 DEL 01/03/17 <text:s text:c="31"/>REG. GEN. N 232 del 06/04/17</text:p>
          </table:table-cell>
          <table:table-cell table:style-name="ce7" office:value-type="string">
            <text:p>SCUOLE</text:p>
          </table:table-cell>
          <table:table-cell table:style-name="ce7" office:value-type="string">
            <text:p>CONCORSO FIRST LEAGUE </text:p>
          </table:table-cell>
          <table:table-cell table:style-name="ce10" office:value-type="currency" office:currency="EUR" office:value="1000">
            <text:p>€ 1.000,00</text:p>
          </table:table-cell>
          <table:table-cell table:style-name="ce7" office:value-type="string">
            <text:p>PREVENTIVI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2 DEL 06/03/17 <text:s text:c="31"/>REG. GEN. N 233 del 06/04/17</text:p>
          </table:table-cell>
          <table:table-cell table:style-name="ce7" office:value-type="string">
            <text:p>SCUOLE</text:p>
          </table:table-cell>
          <table:table-cell table:style-name="ce7" office:value-type="string">
            <text:p>SERVIZIO REFEZIONE SCOLASTICA</text:p>
          </table:table-cell>
          <table:table-cell table:style-name="ce10" office:value-type="currency" office:currency="EUR" office:value="22362.45">
            <text:p>€ 22.362,45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3 DEL 06/03/17 <text:s text:c="31"/>REG. GEN. N 234 del 06/04/17</text:p>
          </table:table-cell>
          <table:table-cell table:style-name="ce7" office:value-type="string">
            <text:p>SCUOLE</text:p>
          </table:table-cell>
          <table:table-cell table:style-name="ce7" office:value-type="string">
            <text:p>3 CONCORSO LETTERARIO – STORIE SOTTO IL VULCANO-</text:p>
          </table:table-cell>
          <table:table-cell table:style-name="ce10" office:value-type="currency" office:currency="EUR" office:value="1500">
            <text:p>€ 1.500,00</text:p>
          </table:table-cell>
          <table:table-cell table:style-name="ce7" office:value-type="string">
            <text:p>PREVENTIVI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4 DEL 12/03/17 <text:s text:c="31"/>REG. GEN. N 235 del 06/04/17</text:p>
          </table:table-cell>
          <table:table-cell table:style-name="ce7" office:value-type="string">
            <text:p>SCUOLE</text:p>
          </table:table-cell>
          <table:table-cell table:style-name="ce7" office:value-type="string">
            <text:p>LIQUIDAZIONE BUONI LIBRO</text:p>
          </table:table-cell>
          <table:table-cell table:style-name="ce10" office:value-type="currency" office:currency="EUR" office:value="41.32">
            <text:p>€ 41,32</text:p>
          </table:table-cell>
          <table:table-cell table:style-name="ce7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5 DEL 20/03/17 <text:s text:c="31"/>REG. GEN. N 236 del 06/04/17</text:p>
          </table:table-cell>
          <table:table-cell table:style-name="ce7" office:value-type="string">
            <text:p>MANIFESTAZIONI</text:p>
          </table:table-cell>
          <table:table-cell table:style-name="ce7" office:value-type="string">
            <text:p>MANIFESTAZIONI ESTIVE</text:p>
          </table:table-cell>
          <table:table-cell table:style-name="ce10" office:value-type="currency" office:currency="EUR" office:value="2000">
            <text:p>€ 2.000,00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6 DEL 20/03/17 <text:s text:c="31"/>REG. GEN. N 220 del 04/04/17</text:p>
          </table:table-cell>
          <table:table-cell table:style-name="ce7" office:value-type="string">
            <text:p>A.E</text:p>
          </table:table-cell>
          <table:table-cell table:style-name="ce7" office:value-type="string">
            <text:p>ASSISTENZA ECONOMICA STRAORDINARIA</text:p>
          </table:table-cell>
          <table:table-cell table:style-name="ce10" office:value-type="currency" office:currency="EUR" office:value="4000">
            <text:p>€ 4.000,00</text:p>
          </table:table-cell>
          <table:table-cell table:style-name="ce7" office:value-type="string">
            <text:p>ELENC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7 DEL 20/03/17 <text:s text:c="31"/>REG. GEN. N 237 del 06/04/17</text:p>
          </table:table-cell>
          <table:table-cell table:style-name="ce7" office:value-type="string">
            <text:p>PROGETTO</text:p>
          </table:table-cell>
          <table:table-cell table:style-name="ce7" office:value-type="string">
            <text:p>CORSO DECOUPAGE 11 EDIZIONE</text:p>
          </table:table-cell>
          <table:table-cell table:style-name="ce10" office:value-type="currency" office:currency="EUR" office:value="1500">
            <text:p>€ 1.500,00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8 DEL 20/03/17 <text:s text:c="31"/>REG. GEN. N 357 del 29/05/17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ACQUISTO MATERIALE DI CANCELLERIA</text:p>
          </table:table-cell>
          <table:table-cell table:style-name="ce10" office:value-type="currency" office:currency="EUR" office:value="1259.88">
            <text:p>€ 1.259,88</text:p>
          </table:table-cell>
          <table:table-cell table:style-name="ce7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9 DEL 20/03/17 <text:s text:c="31"/>REG. GEN. N 591 del 07/08/17</text:p>
          </table:table-cell>
          <table:table-cell table:style-name="ce7" office:value-type="string">
            <text:p>DISABILI</text:p>
          </table:table-cell>
          <table:table-cell table:style-name="ce7" office:value-type="string">
            <text:p>ASSIST. ALLA COMUNICAZIONE IN FAVORE ALUNNI DISABILI</text:p>
          </table:table-cell>
          <table:table-cell table:style-name="ce10" office:value-type="currency" office:currency="EUR" office:value="12639.57">
            <text:p>€ 12.639,57</text:p>
          </table:table-cell>
          <table:table-cell table:style-name="ce7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30 DEL 20/03/17 <text:s text:c="31"/>REG. GEN. N 358 del 29/05/17</text:p>
          </table:table-cell>
          <table:table-cell table:style-name="ce7" office:value-type="string">
            <text:p>DISABILI</text:p>
          </table:table-cell>
          <table:table-cell table:style-name="ce7" office:value-type="string">
            <text:p>ASSISTENZA ALLA COMUNICAZIONE IN FAVORE DISABILI</text:p>
          </table:table-cell>
          <table:table-cell table:style-name="ce10" office:value-type="currency" office:currency="EUR" office:value="10230.76">
            <text:p>€ 10.230,76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31 DEL 27/03/17 <text:s text:c="31"/>REG. GEN. N 221 del 04/04/17</text:p>
          </table:table-cell>
          <table:table-cell table:style-name="ce7" office:value-type="string">
            <text:p>SLA</text:p>
          </table:table-cell>
          <table:table-cell table:style-name="ce7" office:value-type="string">
            <text:p>SOSTEGNO ECONOMICO IN FAVORE DI SOGGETTI AFFETTI DA SLA</text:p>
          </table:table-cell>
          <table:table-cell table:style-name="ce10" office:value-type="currency" office:currency="EUR" office:value="4000">
            <text:p>€ 4.000,00</text:p>
          </table:table-cell>
          <table:table-cell table:style-name="ce7" office:value-type="string">
            <text:p>ELENC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32 DEL 27/03/17 <text:s text:c="31"/>REG. GEN. N 238 del 06/04/17</text:p>
          </table:table-cell>
          <table:table-cell table:style-name="ce7" office:value-type="string">
            <text:p>CORRI CATANIA </text:p>
          </table:table-cell>
          <table:table-cell table:style-name="ce7" office:value-type="string">
            <text:p>STREET SOCCER CUP – CORRI CATANIA </text:p>
          </table:table-cell>
          <table:table-cell table:style-name="ce10" office:value-type="currency" office:currency="EUR" office:value="1000">
            <text:p>€ 1.000,00</text:p>
          </table:table-cell>
          <table:table-cell table:style-name="ce7" office:value-type="string">
            <text:p>PREVENTIV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33 DEL 30/03/17 <text:s text:c="31"/>REG. GEN. N 239 del 06/04/17</text:p>
          </table:table-cell>
          <table:table-cell table:style-name="ce7" office:value-type="string">
            <text:p>FESTE</text:p>
          </table:table-cell>
          <table:table-cell table:style-name="ce7" office:value-type="string">
            <text:p>SANTA PASQUA</text:p>
          </table:table-cell>
          <table:table-cell table:style-name="ce10" office:value-type="currency" office:currency="EUR" office:value="1870">
            <text:p>€ 1.870,00</text:p>
          </table:table-cell>
          <table:table-cell table:style-name="ce7" office:value-type="string">
            <text:p>PREVENTIVI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34DEL 30/03/17 <text:s text:c="31"/>REG. GEN. N 239 del 06/04/17</text:p>
          </table:table-cell>
          <table:table-cell table:style-name="ce7" office:value-type="string">
            <text:p>FESTE</text:p>
          </table:table-cell>
          <table:table-cell table:style-name="ce7" office:value-type="string">
            <text:p>DOMENICA DELLE PALME</text:p>
          </table:table-cell>
          <table:table-cell table:style-name="ce10" office:value-type="currency" office:currency="EUR" office:value="800">
            <text:p>€ 800,00</text:p>
          </table:table-cell>
          <table:table-cell table:style-name="ce7" office:value-type="string">
            <text:p>PREVENTIVI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35 DEL 30/03/17 <text:s text:c="31"/>REG. GEN. N 241 del 06/04/17</text:p>
          </table:table-cell>
          <table:table-cell table:style-name="ce7" office:value-type="string">
            <text:p>SPORT</text:p>
          </table:table-cell>
          <table:table-cell table:style-name="ce7" office:value-type="string">
            <text:p>CAMPIONATO REGIONALE PATTINAGGIO </text:p>
          </table:table-cell>
          <table:table-cell table:style-name="ce10" office:value-type="currency" office:currency="EUR" office:value="3200">
            <text:p>€ 3.200,00</text:p>
          </table:table-cell>
          <table:table-cell table:style-name="ce7" office:value-type="string">
            <text:p>PREVENTIV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36 DEL 30/03/17 <text:s text:c="31"/>REG. GEN. N 305 del 04/05/17</text:p>
          </table:table-cell>
          <table:table-cell table:style-name="ce7" office:value-type="string">
            <text:p>PATROCINIO</text:p>
          </table:table-cell>
          <table:table-cell table:style-name="ce7" office:value-type="string">
            <text:p>PATROCINIO ASS. A.S.D JAMMING PALESTR</text:p>
          </table:table-cell>
          <table:table-cell table:style-name="ce10" office:value-type="currency" office:currency="EUR" office:value="400">
            <text:p>€ 400,00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37 DEL 30/03/17 <text:s text:c="31"/>REG. GEN. N 306 del 04/05/17</text:p>
          </table:table-cell>
          <table:table-cell table:style-name="ce7" office:value-type="string">
            <text:p>FESTE</text:p>
          </table:table-cell>
          <table:table-cell table:style-name="ce7" office:value-type="string">
            <text:p>FESTIVITA IN ONORE DI SAN SEBASTIANO</text:p>
          </table:table-cell>
          <table:table-cell table:style-name="ce10" office:value-type="currency" office:currency="EUR" office:value="1000">
            <text:p>€ 1.000,00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38 DEL 30/03/17 <text:s text:c="31"/>REG. GEN. N 307 del 04/05/17</text:p>
          </table:table-cell>
          <table:table-cell table:style-name="ce7" office:value-type="string">
            <text:p>FESTE</text:p>
          </table:table-cell>
          <table:table-cell table:style-name="ce7" office:value-type="string">
            <text:p>FESTIVITA RELIGIOSE – MADONNA DELLE LACRIME</text:p>
          </table:table-cell>
          <table:table-cell table:style-name="ce10" office:value-type="currency" office:currency="EUR" office:value="1037">
            <text:p>€ 1.037,00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39 DEL 30/03/17 <text:s text:c="31"/>REG. GEN. N 417 del 15/06/17</text:p>
          </table:table-cell>
          <table:table-cell table:style-name="ce7" office:value-type="string">
            <text:p>FESTE</text:p>
          </table:table-cell>
          <table:table-cell table:style-name="ce7" office:value-type="string">
            <text:p>ATTIVITA RICREATIVE IN OCCASIONE DEL NATALE</text:p>
          </table:table-cell>
          <table:table-cell table:style-name="ce10" office:value-type="currency" office:currency="EUR" office:value="3660">
            <text:p>€ 3.660,00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40 DEL 30/03/17 <text:s text:c="31"/>REG. GEN. N 451 del 23/06/17</text:p>
          </table:table-cell>
          <table:table-cell table:style-name="ce7" office:value-type="string">
            <text:p>SPORT</text:p>
          </table:table-cell>
          <table:table-cell table:style-name="ce7" office:value-type="string">
            <text:p>CONTRIBUTO SOC. SPORTIVE</text:p>
          </table:table-cell>
          <table:table-cell table:style-name="ce10" office:value-type="currency" office:currency="EUR" office:value="18000">
            <text:p>€ 18.000,00</text:p>
          </table:table-cell>
          <table:table-cell table:style-name="ce7" office:value-type="string">
            <text:p>PROSPETT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41 DEL 30/03/17 <text:s text:c="31"/>REG. GEN. N 359 del 29/05/17</text:p>
          </table:table-cell>
          <table:table-cell table:style-name="ce7" office:value-type="string">
            <text:p>SERVICE</text:p>
          </table:table-cell>
          <table:table-cell table:style-name="ce7" office:value-type="string">
            <text:p>SERVICE AUDIO – LUCI</text:p>
          </table:table-cell>
          <table:table-cell table:style-name="ce10" office:value-type="currency" office:currency="EUR" office:value="1098">
            <text:p>€ 1.098,00</text:p>
          </table:table-cell>
          <table:table-cell table:style-name="ce7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42 <text:s/>DEL 30/03/17 <text:s text:c="31"/>REG. GEN. N 360 del 29/05/17</text:p>
          </table:table-cell>
          <table:table-cell table:style-name="ce7" office:value-type="string">
            <text:p>PATROCINIO</text:p>
          </table:table-cell>
          <table:table-cell table:style-name="ce7" office:value-type="string">
            <text:p>PATROCINIO FONDAZIONE LA VERDE LA MALFA</text:p>
          </table:table-cell>
          <table:table-cell table:style-name="ce10" office:value-type="currency" office:currency="EUR" office:value="1000">
            <text:p>€ 1.000,00</text:p>
          </table:table-cell>
          <table:table-cell table:style-name="ce7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43 DEL 30/03/17 <text:s text:c="31"/>REG. GEN. N 361 del 29/05/17</text:p>
          </table:table-cell>
          <table:table-cell table:style-name="ce7" office:value-type="string">
            <text:p>SCUOLE</text:p>
          </table:table-cell>
          <table:table-cell table:style-name="ce7" office:value-type="string">
            <text:p>VIAGGIO D ISTRUZIONE I.C. FALCONE</text:p>
          </table:table-cell>
          <table:table-cell table:style-name="ce10" office:value-type="currency" office:currency="EUR" office:value="2500">
            <text:p>€ 2.500,00</text:p>
          </table:table-cell>
          <table:table-cell table:style-name="ce7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44 DEL 31/03/17 <text:s text:c="31"/>REG. GEN. N 362 del 29/05/17</text:p>
          </table:table-cell>
          <table:table-cell table:style-name="ce7" office:value-type="string">
            <text:p>SCUOLE</text:p>
          </table:table-cell>
          <table:table-cell table:style-name="ce7" office:value-type="string">
            <text:p>LIQUIDAZIONE BUONI LIBRO</text:p>
          </table:table-cell>
          <table:table-cell table:style-name="ce10" office:value-type="currency" office:currency="EUR" office:value="1679.33">
            <text:p>€ 1.679,33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45 DEL 31/03/17 <text:s text:c="31"/>REG. GEN. N 443 <text:s/>del 19/06/17</text:p>
          </table:table-cell>
          <table:table-cell table:style-name="ce7" office:value-type="string">
            <text:p>SCUOLE</text:p>
          </table:table-cell>
          <table:table-cell table:style-name="ce7" office:value-type="string">
            <text:p>SERVIZIO REFEZIONE SCOLASTICA</text:p>
          </table:table-cell>
          <table:table-cell table:style-name="ce10" office:value-type="string">
            <text:p>100,000,00</text:p>
          </table:table-cell>
          <table:table-cell table:style-name="ce7" office:value-type="string">
            <text:p>///////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46 DEL 04/04/17 <text:s text:c="31"/>REG. GEN. N 370 del 29/05/17</text:p>
          </table:table-cell>
          <table:table-cell table:style-name="ce7" office:value-type="string">
            <text:p>FESTE</text:p>
          </table:table-cell>
          <table:table-cell table:style-name="ce7" office:value-type="string">
            <text:p>FESTIVITA NATALIZIE 2016- IMP. AUDIO SERVICE</text:p>
          </table:table-cell>
          <table:table-cell table:style-name="ce10" office:value-type="currency" office:currency="EUR" office:value="600">
            <text:p>€ 600,00</text:p>
          </table:table-cell>
          <table:table-cell table:style-name="ce7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47 DEL 08/04/17 <text:s text:c="31"/>REG. GEN. N 363 del 29/05/17</text:p>
          </table:table-cell>
          <table:table-cell table:style-name="ce7" office:value-type="string">
            <text:p>SCUOLE</text:p>
          </table:table-cell>
          <table:table-cell table:style-name="ce7" office:value-type="string">
            <text:p>LIQUIDAZIONE BUONI LIBRO</text:p>
          </table:table-cell>
          <table:table-cell table:style-name="ce10" office:value-type="currency" office:currency="EUR" office:value="6135.55">
            <text:p>€ 6.135,55</text:p>
          </table:table-cell>
          <table:table-cell table:style-name="ce7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48 DEL 10/04/17 <text:s text:c="31"/>REG. GEN. N 364 del 29/05/17</text:p>
          </table:table-cell>
          <table:table-cell table:style-name="ce7" office:value-type="string">
            <text:p>SCUOLE</text:p>
          </table:table-cell>
          <table:table-cell table:style-name="ce7" office:value-type="string">
            <text:p>LIQUIDAZIONE BUONI LIBRO</text:p>
          </table:table-cell>
          <table:table-cell table:style-name="ce10" office:value-type="currency" office:currency="EUR" office:value="640.43">
            <text:p>€ 640,43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49 DEL 11/04/17 <text:s text:c="31"/>REG. GEN. N 365 del 29/05/17</text:p>
          </table:table-cell>
          <table:table-cell table:style-name="ce7" office:value-type="string">
            <text:p>DISABILI</text:p>
          </table:table-cell>
          <table:table-cell table:style-name="ce7" office:value-type="string">
            <text:p>ASSISTENZA ALLA COMUNICAZIONE IN FAVORE DISABILI</text:p>
          </table:table-cell>
          <table:table-cell table:style-name="ce10" office:value-type="currency" office:currency="EUR" office:value="4240.15">
            <text:p>€ 4.240,15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50 DEL 13/04/17 <text:s text:c="31"/>REG. GEN. N 366 del 29/05/17</text:p>
          </table:table-cell>
          <table:table-cell table:style-name="ce7" office:value-type="string">
            <text:p>DISABILI</text:p>
          </table:table-cell>
          <table:table-cell table:style-name="ce7" office:value-type="string">
            <text:p>ASSIST. ALLA COMUNICAZIONE IN FAVORE ALUNNI DISABILI</text:p>
          </table:table-cell>
          <table:table-cell table:style-name="ce10" office:value-type="currency" office:currency="EUR" office:value="15306.64">
            <text:p>€ 15.306,64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51 DEL 13/04/17 <text:s text:c="31"/>REG. GEN. N 510 del 14/07/17</text:p>
          </table:table-cell>
          <table:table-cell table:style-name="ce7" office:value-type="string">
            <text:p>FESTE</text:p>
          </table:table-cell>
          <table:table-cell table:style-name="ce7" office:value-type="string">
            <text:p>FESTIVITA PATRONALI S. G. EVANGELISTA</text:p>
          </table:table-cell>
          <table:table-cell table:style-name="ce10" office:value-type="currency" office:currency="EUR" office:value="3700">
            <text:p>€ 3.700,00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52 DEL 13/04/17 <text:s text:c="31"/>REG. GEN. N 367 del 29/05/17</text:p>
          </table:table-cell>
          <table:table-cell table:style-name="ce7" office:value-type="string">
            <text:p>FESTE</text:p>
          </table:table-cell>
          <table:table-cell table:style-name="ce7" office:value-type="string">
            <text:p>CONCERT GALA PER ANZIANI</text:p>
          </table:table-cell>
          <table:table-cell table:style-name="ce10" office:value-type="currency" office:currency="EUR" office:value="750">
            <text:p>€ 750,00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53 DEL 18/04/17 <text:s text:c="31"/>REG. GEN. N 308 del 04/05/17</text:p>
          </table:table-cell>
          <table:table-cell table:style-name="ce7" office:value-type="string">
            <text:p>UFF. PIANO</text:p>
          </table:table-cell>
          <table:table-cell table:style-name="ce7" office:value-type="string">
            <text:p>SOMME TRASFERITE DAL COMUNE DI GRAVINAA S.G. LA PUNTA</text:p>
          </table:table-cell>
          <table:table-cell table:style-name="ce10" office:value-type="currency" office:currency="EUR" office:value="1284.32">
            <text:p>€ 1.284,32</text:p>
          </table:table-cell>
          <table:table-cell table:style-name="ce7"/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54 DEL 18/04/17 <text:s text:c="31"/>REG. GEN. N 368 del 29/05/17</text:p>
          </table:table-cell>
          <table:table-cell table:style-name="ce7" office:value-type="string">
            <text:p>MINORI</text:p>
          </table:table-cell>
          <table:table-cell table:style-name="ce7" office:value-type="string">
            <text:p>SOSTEGNO ALLA GENITORIALITA MINORI</text:p>
          </table:table-cell>
          <table:table-cell table:style-name="ce10" office:value-type="currency" office:currency="EUR" office:value="5594.8">
            <text:p>€ 5.594,80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55 DEL 18/04/17 <text:s text:c="31"/>REG. GEN. N 418 del 15/06/17</text:p>
          </table:table-cell>
          <table:table-cell table:style-name="ce7" office:value-type="string">
            <text:p>FESTE</text:p>
          </table:table-cell>
          <table:table-cell table:style-name="ce7" office:value-type="string">
            <text:p>ESTATE PUNTESE 2016 <text:s/>ASS. PACINI</text:p>
          </table:table-cell>
          <table:table-cell table:style-name="ce10" office:value-type="currency" office:currency="EUR" office:value="3190">
            <text:p>€ 3.190,00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56 DEL 18/04/17 <text:s text:c="31"/>REG. GEN. N 369 del 29/05/17</text:p>
          </table:table-cell>
          <table:table-cell table:style-name="ce7" office:value-type="string">
            <text:p>DISABILI</text:p>
          </table:table-cell>
          <table:table-cell table:style-name="ce7" office:value-type="string">
            <text:p>ASSIST. ALLA COMUNICAZIONE IN FAVORE ALUNNI DISABILI</text:p>
          </table:table-cell>
          <table:table-cell table:style-name="ce10" office:value-type="currency" office:currency="EUR" office:value="10039.09">
            <text:p>€ 10.039,09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57 DEL 24/04/17 <text:s text:c="31"/>REG. GEN. N 419 del 15/06/17</text:p>
          </table:table-cell>
          <table:table-cell table:style-name="ce7" office:value-type="string">
            <text:p>SCUOLE</text:p>
          </table:table-cell>
          <table:table-cell table:style-name="ce7" office:value-type="string">
            <text:p>LIQUIDAZIONE BUONI LIBRO</text:p>
          </table:table-cell>
          <table:table-cell table:style-name="ce10" office:value-type="currency" office:currency="EUR" office:value="185.93">
            <text:p>€ 185,93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58 DEL 24/04/17 <text:s text:c="31"/>REG. GEN. N 420 del 15/06/17</text:p>
          </table:table-cell>
          <table:table-cell table:style-name="ce7" office:value-type="string">
            <text:p>STRAORDINARIO</text:p>
          </table:table-cell>
          <table:table-cell table:style-name="ce7" office:value-type="string">
            <text:p>LIQUIDAZIONE LAVORO STRAORDINARIO DIPENDENTI</text:p>
          </table:table-cell>
          <table:table-cell table:style-name="ce10" office:value-type="currency" office:currency="EUR" office:value="1520.36">
            <text:p>€ 1.520,36</text:p>
          </table:table-cell>
          <table:table-cell table:style-name="ce7" office:value-type="string">
            <text:p>///////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59 DEL 28/04/17 <text:s text:c="31"/>REG. GEN. N 421 del 15/06/17</text:p>
          </table:table-cell>
          <table:table-cell table:style-name="ce7" office:value-type="string">
            <text:p>FESTE</text:p>
          </table:table-cell>
          <table:table-cell table:style-name="ce7" office:value-type="string">
            <text:p>SANTA PASQUA</text:p>
          </table:table-cell>
          <table:table-cell table:style-name="ce10" office:value-type="currency" office:currency="EUR" office:value="1870">
            <text:p>€ 1.870,00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60 DEL <text:s/>05/05/17 <text:s text:c="31"/>REG. GEN. N 422 del 15/06/17</text:p>
          </table:table-cell>
          <table:table-cell table:style-name="ce7" office:value-type="string">
            <text:p>MINORI</text:p>
          </table:table-cell>
          <table:table-cell table:style-name="ce7" office:value-type="string">
            <text:p>SOSTEGNO ALLA GENITORIALITA MINORI</text:p>
          </table:table-cell>
          <table:table-cell table:style-name="ce10" office:value-type="currency" office:currency="EUR" office:value="1850.75">
            <text:p>€ 1.850,75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61DEL 05/05/17 <text:s text:c="31"/>REG. GEN. N 423 del 15/06/17</text:p>
          </table:table-cell>
          <table:table-cell table:style-name="ce7" office:value-type="string">
            <text:p>DISABILI</text:p>
          </table:table-cell>
          <table:table-cell table:style-name="ce7" office:value-type="string">
            <text:p>ASSIST. ALLA COMUNICAZIONE IN FAVORE ALUNNI DISABILI</text:p>
          </table:table-cell>
          <table:table-cell table:style-name="ce10" office:value-type="currency" office:currency="EUR" office:value="9045.17">
            <text:p>€ 9.045,17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62 DEL 10/05/17 <text:s text:c="31"/>REG. GEN. N 424 del 15/06/17</text:p>
          </table:table-cell>
          <table:table-cell table:style-name="ce7" office:value-type="string">
            <text:p>MINORI</text:p>
          </table:table-cell>
          <table:table-cell table:style-name="ce7" office:value-type="string">
            <text:p>SOSTEGNO ALLA GENITORIALITA MINORI</text:p>
          </table:table-cell>
          <table:table-cell table:style-name="ce10" office:value-type="currency" office:currency="EUR" office:value="3318.59">
            <text:p>€ 3.318,59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63 DEL 11/05/17 <text:s text:c="31"/>REG. GEN. N 425 del 15/06/17</text:p>
          </table:table-cell>
          <table:table-cell table:style-name="ce7" office:value-type="string">
            <text:p>MINORI</text:p>
          </table:table-cell>
          <table:table-cell table:style-name="ce7" office:value-type="string">
            <text:p>SOSTEGNO ALLA GENITORIALITA MINORI</text:p>
          </table:table-cell>
          <table:table-cell table:style-name="ce10" office:value-type="currency" office:currency="EUR" office:value="1680.57">
            <text:p>€ 1.680,57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64 DEL 15/05/17 <text:s text:c="31"/>REG. GEN. N 426 DEL <text:s/>15/06/17</text:p>
          </table:table-cell>
          <table:table-cell table:style-name="ce7" office:value-type="string">
            <text:p>DISABILI</text:p>
          </table:table-cell>
          <table:table-cell table:style-name="ce7" office:value-type="string">
            <text:p>ASSIST. ALLA COMUNICAZIONE IN FAVORE ALUNNI DISABILI</text:p>
          </table:table-cell>
          <table:table-cell table:style-name="ce10" office:value-type="currency" office:currency="EUR" office:value="5066.88">
            <text:p>€ 5.066,88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65 DEL 15/05/17 <text:s text:c="31"/>REG. GEN. N 427 del 15/06/17</text:p>
          </table:table-cell>
          <table:table-cell table:style-name="ce7" office:value-type="string">
            <text:p>DISABILI</text:p>
          </table:table-cell>
          <table:table-cell table:style-name="ce7" office:value-type="string">
            <text:p>ASSIST. ALLA COMUNICAZIONE IN FAVORE ALUNNI DISABILI</text:p>
          </table:table-cell>
          <table:table-cell table:style-name="ce10" office:value-type="currency" office:currency="EUR" office:value="6399.16">
            <text:p>€ 6.399,16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66 DEL 23/05/17 <text:s text:c="31"/>REG. GEN. N 428 del 15/06/17</text:p>
          </table:table-cell>
          <table:table-cell table:style-name="ce7" office:value-type="string">
            <text:p>SPETTACOLI</text:p>
          </table:table-cell>
          <table:table-cell table:style-name="ce7" office:value-type="string">
            <text:p>ASS. CULT. PENTESILEA</text:p>
          </table:table-cell>
          <table:table-cell table:style-name="ce10" office:value-type="currency" office:currency="EUR" office:value="2500">
            <text:p>€ 2.500,00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67 DEL 26/05/17 <text:s text:c="31"/>REG. GEN. N 429 del 15/06/17</text:p>
          </table:table-cell>
          <table:table-cell table:style-name="ce7" office:value-type="string">
            <text:p>SCUOLE</text:p>
          </table:table-cell>
          <table:table-cell table:style-name="ce7" office:value-type="string">
            <text:p>LIQUIDAZIONE BUONI LIBRO</text:p>
          </table:table-cell>
          <table:table-cell table:style-name="ce10" office:value-type="currency" office:currency="EUR" office:value="187.91">
            <text:p>€ 187,91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68 DEL 29/05/17 <text:s text:c="31"/>REG. GEN. N 430 del 15/06/17</text:p>
          </table:table-cell>
          <table:table-cell table:style-name="ce7" office:value-type="string">
            <text:p>DISABILI</text:p>
          </table:table-cell>
          <table:table-cell table:style-name="ce7" office:value-type="string">
            <text:p>ASSIST. ALLA COMUNICAZIONE IN FAVORE ALUNNI DISABILI</text:p>
          </table:table-cell>
          <table:table-cell table:style-name="ce10" office:value-type="currency" office:currency="EUR" office:value="3221.02">
            <text:p>€ 3.221,02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69 DEL 31/05/17 <text:s text:c="31"/>REG. GEN. N 444 del 19/06/17</text:p>
          </table:table-cell>
          <table:table-cell table:style-name="ce7" office:value-type="string">
            <text:p>PATROCINIO</text:p>
          </table:table-cell>
          <table:table-cell table:style-name="ce7" office:value-type="string">
            <text:p>PATROCINIO ASS. FRATRES – MANIFESTAZIONE NATALIZIA</text:p>
          </table:table-cell>
          <table:table-cell table:style-name="ce10" office:value-type="currency" office:currency="EUR" office:value="320">
            <text:p>€ 320,00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70 DEL 09/06/17 <text:s text:c="31"/>REG. GEN. N 478 del 29/06/17</text:p>
          </table:table-cell>
          <table:table-cell table:style-name="ce7" office:value-type="string">
            <text:p>REFEZIONE</text:p>
          </table:table-cell>
          <table:table-cell table:style-name="ce7" office:value-type="string">
            <text:p>DITTA SIMEDI REFEZIONE SCOLASTICA</text:p>
          </table:table-cell>
          <table:table-cell table:style-name="ce10" office:value-type="currency" office:currency="EUR" office:value="53672.57">
            <text:p>€ 53.672,57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71 DEL 09/06/17 <text:s text:c="31"/>REG. GEN. N 445 del 15/06/17</text:p>
          </table:table-cell>
          <table:table-cell table:style-name="ce7" office:value-type="string">
            <text:p>COMUNITA ALLOGGIO</text:p>
          </table:table-cell>
          <table:table-cell table:style-name="ce7" office:value-type="string">
            <text:p>COMUNITA ALLOGGIO MINORI PROVV. A.G.</text:p>
          </table:table-cell>
          <table:table-cell table:style-name="ce10" office:value-type="currency" office:currency="EUR" office:value="95079.65">
            <text:p>€ 95.079,65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72 DEL 09/06/17 <text:s text:c="31"/>REG. GEN. N 446 del 19/06/17</text:p>
          </table:table-cell>
          <table:table-cell table:style-name="ce7" office:value-type="string">
            <text:p>FITTO LOCALI </text:p>
          </table:table-cell>
          <table:table-cell table:style-name="ce7" office:value-type="string">
            <text:p>FITTO LOCALI DITTA EREDI BRUNO</text:p>
          </table:table-cell>
          <table:table-cell table:style-name="ce10" office:value-type="currency" office:currency="EUR" office:value="10299.33">
            <text:p>€ 10.299,33</text:p>
          </table:table-cell>
          <table:table-cell table:style-name="ce7" office:value-type="string">
            <text:p>///////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73 DEL 09/06/17 <text:s text:c="31"/>REG. GEN. N 447 del 19/06/17</text:p>
          </table:table-cell>
          <table:table-cell table:style-name="ce7" office:value-type="string">
            <text:p>PROGETTI</text:p>
          </table:table-cell>
          <table:table-cell table:style-name="ce7" office:value-type="string">
            <text:p>PROGETTO DAL GIOCO SPORT AL BASEBALL</text:p>
          </table:table-cell>
          <table:table-cell table:style-name="ce10" office:value-type="currency" office:currency="EUR" office:value="3000">
            <text:p>€ 3.000,00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74DEL 09/06/17 <text:s text:c="31"/>REG. GEN. N 479 del 29/06/17</text:p>
          </table:table-cell>
          <table:table-cell table:style-name="ce7" office:value-type="string">
            <text:p>PATROCINIO</text:p>
          </table:table-cell>
          <table:table-cell table:style-name="ce7" office:value-type="string">
            <text:p>PATROCINIO ONEROSO A.S.D. PUNTESE</text:p>
          </table:table-cell>
          <table:table-cell table:style-name="ce10" office:value-type="currency" office:currency="EUR" office:value="4000">
            <text:p>€ 4.000,00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75 DEL 09/06/17 <text:s text:c="31"/>REG. GEN. N 480 del 29/06/17</text:p>
          </table:table-cell>
          <table:table-cell table:style-name="ce7" office:value-type="string">
            <text:p>SPORT</text:p>
          </table:table-cell>
          <table:table-cell table:style-name="ce7" office:value-type="string">
            <text:p>CAMPIONATO REGIONALE PATTINAGGIO </text:p>
          </table:table-cell>
          <table:table-cell table:style-name="ce10" office:value-type="currency" office:currency="EUR" office:value="3200">
            <text:p>€ 3.200,00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76 DEL 10/06/17 <text:s text:c="31"/>REG. GEN. N 481 del 29/06/17</text:p>
          </table:table-cell>
          <table:table-cell table:style-name="ce7" office:value-type="string">
            <text:p>DISABILI</text:p>
          </table:table-cell>
          <table:table-cell table:style-name="ce7" office:value-type="string">
            <text:p>ASSIST. ALLA COMUNICAZIONE IN FAVORE ALUNNI DISABILI</text:p>
          </table:table-cell>
          <table:table-cell table:style-name="ce10" office:value-type="currency" office:currency="EUR" office:value="1595.1">
            <text:p>€ 1.595,10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77 DEL 10/06/17 <text:s text:c="31"/>REG. GEN. N 482 del 29/06/17</text:p>
          </table:table-cell>
          <table:table-cell table:style-name="ce7" office:value-type="string">
            <text:p>PATROCINIO</text:p>
          </table:table-cell>
          <table:table-cell table:style-name="ce7" office:value-type="string">
            <text:p>STREET SOCCER CUP – CORRI CATANIA </text:p>
          </table:table-cell>
          <table:table-cell table:style-name="ce10" office:value-type="currency" office:currency="EUR" office:value="600">
            <text:p>€ 600,00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78 DEL 14/06/17 <text:s text:c="31"/>REG. GEN. N 563 del 03/08/17</text:p>
          </table:table-cell>
          <table:table-cell table:style-name="ce7" office:value-type="string">
            <text:p>SCUOLE</text:p>
          </table:table-cell>
          <table:table-cell table:style-name="ce7" office:value-type="string">
            <text:p>LIQUIDAZIONE BUONI LIBRO</text:p>
          </table:table-cell>
          <table:table-cell table:style-name="ce10" office:value-type="currency" office:currency="EUR" office:value="371.86">
            <text:p>€ 371,86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79 DEL 14/06/17 <text:s text:c="31"/>REG. GEN. N 564 del 03/08/17</text:p>
          </table:table-cell>
          <table:table-cell table:style-name="ce7" office:value-type="string">
            <text:p>SCUOLE</text:p>
          </table:table-cell>
          <table:table-cell table:style-name="ce7" office:value-type="string">
            <text:p>CONCORSO FIRST LEAGUE </text:p>
          </table:table-cell>
          <table:table-cell table:style-name="ce10" office:value-type="currency" office:currency="EUR" office:value="1000">
            <text:p>€ 1.000,00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80 DEL 20/06/17 <text:s text:c="31"/>REG. GEN. N 565 del 03/08/17</text:p>
          </table:table-cell>
          <table:table-cell table:style-name="ce7" office:value-type="string">
            <text:p>SCUOLE</text:p>
          </table:table-cell>
          <table:table-cell table:style-name="ce7" office:value-type="string">
            <text:p>LEGGE 448 – FORNITURA LIBRI DI TESTO</text:p>
          </table:table-cell>
          <table:table-cell table:style-name="ce10" office:value-type="currency" office:currency="EUR" office:value="64394.41">
            <text:p>€ 64.394,41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81 DEL <text:s text:c="27"/>REG. GEN. N </text:p>
          </table:table-cell>
          <table:table-cell table:style-name="ce7" table:number-columns-repeated="2"/>
          <table:table-cell table:style-name="ce10"/>
          <table:table-cell table:style-name="ce7"/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82 DEL 21/06/17 <text:s text:c="31"/>REG. GEN. N 566 del 03/08/17</text:p>
          </table:table-cell>
          <table:table-cell table:style-name="ce7" office:value-type="string">
            <text:p>MINORI</text:p>
          </table:table-cell>
          <table:table-cell table:style-name="ce7" office:value-type="string">
            <text:p>SOSTEGNO ALLA GENITORIALITA MINORI</text:p>
          </table:table-cell>
          <table:table-cell table:style-name="ce10" office:value-type="currency" office:currency="EUR" office:value="1786.93">
            <text:p>€ 1.786,93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83 DEL 27/06/17 <text:s text:c="31"/>REG. GEN. N 511 del 14/07/17</text:p>
          </table:table-cell>
          <table:table-cell table:style-name="ce7" office:value-type="string">
            <text:p>PATROCINIO</text:p>
          </table:table-cell>
          <table:table-cell table:style-name="ce7" office:value-type="string">
            <text:p>GREST ASS. CENTRO GIOVANI</text:p>
          </table:table-cell>
          <table:table-cell table:style-name="ce10" office:value-type="currency" office:currency="EUR" office:value="3950">
            <text:p>€ 3.950,00</text:p>
          </table:table-cell>
          <table:table-cell table:style-name="ce7" office:value-type="string">
            <text:p>DOMANDA PATROCINI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84 DEL 30/06/17 <text:s text:c="31"/>REG. GEN. N 512 del 14/07/17</text:p>
          </table:table-cell>
          <table:table-cell table:style-name="ce7" office:value-type="string">
            <text:p>MINORI</text:p>
          </table:table-cell>
          <table:table-cell table:style-name="ce7" office:value-type="string">
            <text:p>COMUNITA ALLOGGIO ONERI GESTIONALI- AIRONE</text:p>
          </table:table-cell>
          <table:table-cell table:style-name="ce10" office:value-type="currency" office:currency="EUR" office:value="195444.38">
            <text:p>€ 195.444,38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85 DEL 30/06/17 <text:s text:c="31"/>REG. GEN. N 567 del 03/08/17</text:p>
          </table:table-cell>
          <table:table-cell table:style-name="ce7" office:value-type="string">
            <text:p>FESTE</text:p>
          </table:table-cell>
          <table:table-cell table:style-name="ce7" office:value-type="string">
            <text:p>FESTIVITA MADONNA DELLE GRAZIE</text:p>
          </table:table-cell>
          <table:table-cell table:style-name="ce10" office:value-type="currency" office:currency="EUR" office:value="5900">
            <text:p>€ 5.900,00</text:p>
          </table:table-cell>
          <table:table-cell table:style-name="ce7" office:value-type="string">
            <text:p>PREVENTIVI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86 DEL 04/07/17 <text:s text:c="31"/>REG. GEN. N 573 del 04/08/17</text:p>
          </table:table-cell>
          <table:table-cell table:style-name="ce7" office:value-type="string">
            <text:p>FESTA</text:p>
          </table:table-cell>
          <table:table-cell table:style-name="ce7" office:value-type="string">
            <text:p>FESTA DEL PATRONO ESTIVA</text:p>
          </table:table-cell>
          <table:table-cell table:style-name="ce10" office:value-type="currency" office:currency="EUR" office:value="509.84">
            <text:p>€ 509,84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87 DEL 04/07/17 <text:s text:c="31"/>REG. GEN. N 508 del 13/07/17</text:p>
          </table:table-cell>
          <table:table-cell table:style-name="ce7" office:value-type="string">
            <text:p>A.E</text:p>
          </table:table-cell>
          <table:table-cell table:style-name="ce7" office:value-type="string">
            <text:p>ASSISTENZA ECONOMICA STRAORDINARIA</text:p>
          </table:table-cell>
          <table:table-cell table:style-name="ce10" office:value-type="currency" office:currency="EUR" office:value="5050">
            <text:p>€ 5.050,00</text:p>
          </table:table-cell>
          <table:table-cell table:style-name="ce7" office:value-type="string">
            <text:p>ELENC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88 DEL 04/07/17 <text:s text:c="31"/>REG. GEN. N 568 del 03/08/17</text:p>
          </table:table-cell>
          <table:table-cell table:style-name="ce7" office:value-type="string">
            <text:p>PATROCINIO</text:p>
          </table:table-cell>
          <table:table-cell table:style-name="ce7" office:value-type="string">
            <text:p>MOSTRA D ARTE <text:s/>FONDAZIONE LA VERDE – LA MALFA</text:p>
          </table:table-cell>
          <table:table-cell table:style-name="ce10" office:value-type="currency" office:currency="EUR" office:value="2000">
            <text:p>€ 2.000,00</text:p>
          </table:table-cell>
          <table:table-cell table:style-name="ce7" office:value-type="string">
            <text:p>DOMANDA PATROCINI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89 DEL 04/07/17 <text:s text:c="31"/>REG. GEN. N 423 del 15/06/17</text:p>
          </table:table-cell>
          <table:table-cell table:style-name="ce7" office:value-type="string">
            <text:p>MINORI</text:p>
          </table:table-cell>
          <table:table-cell table:style-name="ce7" office:value-type="string">
            <text:p>SOSTEGNO ALLA GENITORIALITA MINORI</text:p>
          </table:table-cell>
          <table:table-cell table:style-name="ce10" office:value-type="currency" office:currency="EUR" office:value="1999.66">
            <text:p>€ 1.999,66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90 DEL 04/07/17 <text:s text:c="31"/>REG. GEN. N 574 del 04/08/17</text:p>
          </table:table-cell>
          <table:table-cell table:style-name="ce7" office:value-type="string">
            <text:p>REFEZIONE</text:p>
          </table:table-cell>
          <table:table-cell table:style-name="ce7" office:value-type="string">
            <text:p>DITTA SIMEDI REFEZIONE SCOLASTICA</text:p>
          </table:table-cell>
          <table:table-cell table:style-name="ce10" office:value-type="currency" office:currency="EUR" office:value="41712.33">
            <text:p>€ 41.712,33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91 DEL 04/07/17 <text:s text:c="31"/>REG. GEN. N 575 del 04/08/17</text:p>
          </table:table-cell>
          <table:table-cell table:style-name="ce7" office:value-type="string">
            <text:p>SCUOLE</text:p>
          </table:table-cell>
          <table:table-cell table:style-name="ce7" office:value-type="string">
            <text:p>LIQUIDAZIONE BUONI LIBRO</text:p>
          </table:table-cell>
          <table:table-cell table:style-name="ce10" office:value-type="currency" office:currency="EUR" office:value="41.32">
            <text:p>€ 41,32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92 DEL 06/07/17 <text:s text:c="31"/>REG. GEN. N 576 del 04/08/17</text:p>
          </table:table-cell>
          <table:table-cell table:style-name="ce7" office:value-type="string">
            <text:p>PATROCINIO</text:p>
          </table:table-cell>
          <table:table-cell table:style-name="ce7" office:value-type="string">
            <text:p>TORNEO CALCIO A 5 AMATORIALE – CALCESTATE PUNTESE</text:p>
          </table:table-cell>
          <table:table-cell table:style-name="ce10" office:value-type="currency" office:currency="EUR" office:value="4000">
            <text:p>€ 4.000,00</text:p>
          </table:table-cell>
          <table:table-cell table:style-name="ce7" office:value-type="string">
            <text:p>DOMANDA PATROCINI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93 DEL 06/07/17 <text:s text:c="31"/>REG. GEN. N 577 del 04/08/17</text:p>
          </table:table-cell>
          <table:table-cell table:style-name="ce7" office:value-type="string">
            <text:p>DISABILI</text:p>
          </table:table-cell>
          <table:table-cell table:style-name="ce7" office:value-type="string">
            <text:p>ASSISTENZA ALLA COMUNICAZIONE IN FAVORE DISABILI</text:p>
          </table:table-cell>
          <table:table-cell table:style-name="ce10" office:value-type="currency" office:currency="EUR" office:value="14290.22">
            <text:p>€ 14.290,22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94 DEL 06/07/17 <text:s text:c="31"/>REG. GEN. N 570 <text:s/>del 03/08/17</text:p>
          </table:table-cell>
          <table:table-cell table:style-name="ce7" office:value-type="string">
            <text:p>DISABILI</text:p>
          </table:table-cell>
          <table:table-cell table:style-name="ce7" office:value-type="string">
            <text:p>ASSIST. ALLA COMUNICAZIONE IN FAVORE ALUNNI DISABILI</text:p>
          </table:table-cell>
          <table:table-cell table:style-name="ce10" office:value-type="currency" office:currency="EUR" office:value="6164.96">
            <text:p>€ 6.164,96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96 <text:s/>DEL 10/07/17 <text:s text:c="31"/>REG. GEN. N 579 <text:s/>del 04/08/17</text:p>
          </table:table-cell>
          <table:table-cell table:style-name="ce7" office:value-type="string">
            <text:p>PATROCINIO</text:p>
          </table:table-cell>
          <table:table-cell table:style-name="ce7" office:value-type="string">
            <text:p>FESTIVITA SANTO PATRONO – TROFEO CICLISTICO</text:p>
          </table:table-cell>
          <table:table-cell table:style-name="ce10" office:value-type="currency" office:currency="EUR" office:value="1200">
            <text:p>€ 1.200,00</text:p>
          </table:table-cell>
          <table:table-cell table:style-name="ce7" office:value-type="string">
            <text:p>DOMANDA PATROCINI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97 <text:s/>DEL 10/07/17 <text:s text:c="31"/>REG. GEN. N 580 <text:s/>del 04/08/17</text:p>
          </table:table-cell>
          <table:table-cell table:style-name="ce7" office:value-type="string">
            <text:p>FESTA</text:p>
          </table:table-cell>
          <table:table-cell table:style-name="ce7" office:value-type="string">
            <text:p>FESTIVITA SANTO PATRONO-SPETTACOLO PIROMUSICALE</text:p>
          </table:table-cell>
          <table:table-cell table:style-name="ce10" office:value-type="currency" office:currency="EUR" office:value="6500">
            <text:p>€ 6.500,00</text:p>
          </table:table-cell>
          <table:table-cell table:style-name="ce7" office:value-type="string">
            <text:p>PREVENTIV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98 DEL 17/07/17 <text:s text:c="31"/>REG. GEN. N 581 <text:s/>del 04/08/17</text:p>
          </table:table-cell>
          <table:table-cell table:style-name="ce7" office:value-type="string">
            <text:p>FESTA</text:p>
          </table:table-cell>
          <table:table-cell table:style-name="ce7" office:value-type="string">
            <text:p>FESTA DEL SANTO PATRONO- SERV. BANDISTICO</text:p>
          </table:table-cell>
          <table:table-cell table:style-name="ce10" office:value-type="currency" office:currency="EUR" office:value="2800">
            <text:p>€ 2.800,00</text:p>
          </table:table-cell>
          <table:table-cell table:style-name="ce7" office:value-type="string">
            <text:p>PREVENTIVI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00 DEL 17/07/17 <text:s text:c="31"/>REG. GEN. N 582 <text:s/>del 04/08/17</text:p>
          </table:table-cell>
          <table:table-cell table:style-name="ce7" office:value-type="string">
            <text:p>FESTA</text:p>
          </table:table-cell>
          <table:table-cell table:style-name="ce7" office:value-type="string">
            <text:p>FESTA DEL SANTO PATRONO- CONCERTO BANDISTICO</text:p>
          </table:table-cell>
          <table:table-cell table:style-name="ce10" office:value-type="currency" office:currency="EUR" office:value="2500">
            <text:p>€ 2.500,00</text:p>
          </table:table-cell>
          <table:table-cell table:style-name="ce2" office:value-type="string">
            <text:p>PREVENTIVI</text:p>
          </table:table-cell>
          <table:table-cell table:style-name="ce14"/>
          <table:table-cell table:style-name="ce3" table:number-columns-repeated="1017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01 DEL 21/07/17 <text:s text:c="31"/>REG. GEN. N 583 <text:s/>del 04/08/17</text:p>
          </table:table-cell>
          <table:table-cell table:style-name="ce7" office:value-type="string">
            <text:p>FESTA</text:p>
          </table:table-cell>
          <table:table-cell table:style-name="ce7" office:value-type="string">
            <text:p>FESTIVITA S. PATRONO – AUTORIZZAZIONE SIAE</text:p>
          </table:table-cell>
          <table:table-cell table:style-name="ce10" office:value-type="currency" office:currency="EUR" office:value="901.99">
            <text:p>€ 901,99</text:p>
          </table:table-cell>
          <table:table-cell table:style-name="ce7" office:value-type="string">
            <text:p>PREVENTIVI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02 DEL 21/07/17 <text:s text:c="31"/>REG. GEN. N 584 <text:s/>del 04/08/17</text:p>
          </table:table-cell>
          <table:table-cell table:style-name="ce7" office:value-type="string">
            <text:p>FESTA</text:p>
          </table:table-cell>
          <table:table-cell table:style-name="ce7" office:value-type="string">
            <text:p>FETIVITA SANTO PATRONO OFFERTA DELLA CERA</text:p>
          </table:table-cell>
          <table:table-cell table:style-name="ce10" office:value-type="currency" office:currency="EUR" office:value="634.4">
            <text:p>€ 634,40</text:p>
          </table:table-cell>
          <table:table-cell table:style-name="ce7" office:value-type="string">
            <text:p>PREVENTIVI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03 <text:s/>DEL 21/07/17 <text:s text:c="31"/>REG. GEN. N 578 <text:s/>del 04/08/17</text:p>
          </table:table-cell>
          <table:table-cell table:style-name="ce7" office:value-type="string">
            <text:p>FESTA</text:p>
          </table:table-cell>
          <table:table-cell table:style-name="ce7" office:value-type="string">
            <text:p>FESIVITA SANTO PATRONO -OFFERTA DEI FIORI</text:p>
          </table:table-cell>
          <table:table-cell table:style-name="ce10" office:value-type="currency" office:currency="EUR" office:value="345">
            <text:p>€ 345,00</text:p>
          </table:table-cell>
          <table:table-cell table:style-name="ce7" office:value-type="string">
            <text:p>PREVENTIVI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04 <text:s/>DEL 24/07/17 <text:s text:c="31"/>REG. GEN. N 548 <text:s/>del 01/08/17</text:p>
          </table:table-cell>
          <table:table-cell table:style-name="ce7" office:value-type="string">
            <text:p>ASS. CIVICO</text:p>
          </table:table-cell>
          <table:table-cell table:style-name="ce7" office:value-type="string">
            <text:p>LIQUIDAZIONE IN FAVORE DEI SOGGETTI INSERITI NEL PROGETTO ASSEGNO CIVICO</text:p>
          </table:table-cell>
          <table:table-cell table:style-name="ce10" office:value-type="currency" office:currency="EUR" office:value="28897">
            <text:p>€ 28.897,00</text:p>
          </table:table-cell>
          <table:table-cell table:style-name="ce7" office:value-type="string">
            <text:p>ELENC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05 DEL 24/07/17 <text:s text:c="31"/>REG. GEN. N 593 <text:s/>del 07/08/17</text:p>
          </table:table-cell>
          <table:table-cell table:style-name="ce7" office:value-type="string">
            <text:p>PATROCINIO</text:p>
          </table:table-cell>
          <table:table-cell table:style-name="ce7" office:value-type="string">
            <text:p>3 ED. CONCORSO LETTERARIO – STORIE SOTTO IL VULCANO</text:p>
          </table:table-cell>
          <table:table-cell table:style-name="ce10" office:value-type="currency" office:currency="EUR" office:value="1500">
            <text:p>€ 1.500,00</text:p>
          </table:table-cell>
          <table:table-cell table:style-name="ce7" office:value-type="string">
            <text:p>DOMANDA PATROCINI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06 DEL 28/07/17 <text:s text:c="31"/>REG. GEN. N 598 <text:s/>del 08/08/17</text:p>
          </table:table-cell>
          <table:table-cell table:style-name="ce7" office:value-type="string">
            <text:p>CONTRATTO</text:p>
          </table:table-cell>
          <table:table-cell table:style-name="ce7" office:value-type="string">
            <text:p>CONTRATTO DI SERVIZIO TRA COMUNE E MULTISERVIZI – ASSISTENZA DOMICILIARE</text:p>
          </table:table-cell>
          <table:table-cell table:style-name="ce10" office:value-type="currency" office:currency="EUR" office:value="144000">
            <text:p>€ 144.000,00</text:p>
          </table:table-cell>
          <table:table-cell table:style-name="ce7" office:value-type="string">
            <text:p>CONTRATT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107 DEL 28/07/17 <text:s text:c="31"/>REG. GEN. N 592 <text:s/>del 07/08/17</text:p>
          </table:table-cell>
          <table:table-cell table:style-name="ce7" office:value-type="string">
            <text:p>RETTIFICA</text:p>
          </table:table-cell>
          <table:table-cell table:style-name="ce7" office:value-type="string">
            <text:p>RETTIFICA DETERMINA IMPEGNO DET <text:s/>123/16 E DET 216 /16</text:p>
          </table:table-cell>
          <table:table-cell table:style-name="ce10" office:value-type="currency" office:currency="EUR" office:value="0">
            <text:p>€ 0,00</text:p>
          </table:table-cell>
          <table:table-cell table:style-name="ce7" office:value-type="string">
            <text:p>///////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95 DEL 10/07/17 <text:s text:c="31"/>REG. GEN. N 618 del 29/08/17</text:p>
          </table:table-cell>
          <table:table-cell table:style-name="ce7" office:value-type="string">
            <text:p>FESTE</text:p>
          </table:table-cell>
          <table:table-cell table:style-name="ce2" office:value-type="string">
            <text:p>PROGETTO PATRIMONIO TURISTICO – SPETTACOLO TEATRALE </text:p>
          </table:table-cell>
          <table:table-cell table:style-name="ce9" office:value-type="currency" office:currency="EUR" office:value="18230">
            <text:p>€ 18.230,00</text:p>
          </table:table-cell>
          <table:table-cell table:style-name="ce13" office:value-type="string">
            <text:p>PREVENTIVI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99 DEL 17/07/17 <text:s text:c="31"/>REG. GEN. N 619 del 29/08/17</text:p>
          </table:table-cell>
          <table:table-cell table:style-name="ce7" office:value-type="string">
            <text:p>FESTE</text:p>
          </table:table-cell>
          <table:table-cell table:style-name="ce2" office:value-type="string">
            <text:p>PROGETTO PATRIMONIO TURISTICO – CONCERTO MUSICALE</text:p>
          </table:table-cell>
          <table:table-cell table:style-name="ce9" office:value-type="currency" office:currency="EUR" office:value="14740">
            <text:p>€ 14.740,00</text:p>
          </table:table-cell>
          <table:table-cell table:style-name="ce7" office:value-type="string">
            <text:p>PREVENTIVI</text:p>
          </table:table-cell>
          <table:table-cell table:style-name="ce3" table:number-columns-repeated="1018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05/BIS DEL 28/07/17 <text:s text:c="31"/>REG. GEN. N 656 del 13/09/17</text:p>
          </table:table-cell>
          <table:table-cell table:style-name="ce7" office:value-type="string">
            <text:p>FESTE</text:p>
          </table:table-cell>
          <table:table-cell table:style-name="ce2" office:value-type="string">
            <text:p>ESTATE PUNTESE 2017- SPETTACOLI ED EVENTI MUSICALI</text:p>
          </table:table-cell>
          <table:table-cell table:style-name="ce9" office:value-type="currency" office:currency="EUR" office:value="49891">
            <text:p>€ 49.891,00</text:p>
          </table:table-cell>
          <table:table-cell table:style-name="ce7" office:value-type="string">
            <text:p>PROPOST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08 DEL 28/07/17 <text:s text:c="31"/>REG. GEN. N 629 del 30/08/17</text:p>
          </table:table-cell>
          <table:table-cell table:style-name="ce7" office:value-type="string">
            <text:p>ESTATE PUNTESE</text:p>
          </table:table-cell>
          <table:table-cell table:style-name="ce2" office:value-type="string">
            <text:p>ESTATE PUNTESE – MANIFESTI E DEPLIANT</text:p>
          </table:table-cell>
          <table:table-cell table:style-name="ce9" office:value-type="currency" office:currency="EUR" office:value="915">
            <text:p>€ 915,00</text:p>
          </table:table-cell>
          <table:table-cell table:style-name="ce7" office:value-type="string">
            <text:p>PREVENTIVI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09 <text:s/>DEL 28/07/17 <text:s text:c="31"/>REG. GEN. N 644 <text:s/>del 12/09/17</text:p>
          </table:table-cell>
          <table:table-cell table:style-name="ce7" office:value-type="string">
            <text:p>LIBRI</text:p>
          </table:table-cell>
          <table:table-cell table:style-name="ce2" office:value-type="string">
            <text:p>LIQUIDAZIONE BUONI LIBRO</text:p>
          </table:table-cell>
          <table:table-cell table:style-name="ce9" office:value-type="currency" office:currency="EUR" office:value="41.32">
            <text:p>€ 41,32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10 DEL 02/08/17 <text:s text:c="31"/>REG. GEN. N 645 del 12/09/17</text:p>
          </table:table-cell>
          <table:table-cell table:style-name="ce7" office:value-type="string">
            <text:p>PATROCINIO</text:p>
          </table:table-cell>
          <table:table-cell table:style-name="ce2" office:value-type="string">
            <text:p>PROGETTO VIAGGIO D ISTRUZIONE . C. A DALLA CHIESA</text:p>
          </table:table-cell>
          <table:table-cell table:style-name="ce9" office:value-type="currency" office:currency="EUR" office:value="3500">
            <text:p>€ 3.500,00</text:p>
          </table:table-cell>
          <table:table-cell table:style-name="ce7" office:value-type="string">
            <text:p>RENDICONT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11 DEL 02/08/17 <text:s text:c="31"/>REG. GEN. N 646 del 12/09/17</text:p>
          </table:table-cell>
          <table:table-cell table:style-name="ce7" office:value-type="string">
            <text:p>PATROCINIO</text:p>
          </table:table-cell>
          <table:table-cell table:style-name="ce2" office:value-type="string">
            <text:p>PROGETTO -ERASMUS . C. A DALLA CHIESA</text:p>
          </table:table-cell>
          <table:table-cell table:style-name="ce9" office:value-type="currency" office:currency="EUR" office:value="1500">
            <text:p>€ 1.500,00</text:p>
          </table:table-cell>
          <table:table-cell table:style-name="ce7" office:value-type="string">
            <text:p>RENDICONT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12 DEL 08/08/17 <text:s text:c="31"/>REG. GEN. N 667 del 14/09/17</text:p>
          </table:table-cell>
          <table:table-cell table:style-name="ce7" office:value-type="string">
            <text:p>INDENNITA</text:p>
          </table:table-cell>
          <table:table-cell table:style-name="ce2" office:value-type="string">
            <text:p>LIQIDAZIONE INDENNITA DI RISCHIO</text:p>
          </table:table-cell>
          <table:table-cell table:style-name="ce9" office:value-type="currency" office:currency="EUR" office:value="1200.6">
            <text:p>€ 1.200,60</text:p>
          </table:table-cell>
          <table:table-cell table:style-name="ce7" office:value-type="string">
            <text:p>ELENC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13 DEL 08/08/17 <text:s text:c="31"/>REG. GEN. N 620 del 29/08/17</text:p>
          </table:table-cell>
          <table:table-cell table:style-name="ce7" office:value-type="string">
            <text:p>PATROCINIO</text:p>
          </table:table-cell>
          <table:table-cell table:style-name="ce2" office:value-type="string">
            <text:p>FESTEGGIAMENTI MADONNA DELLA RAVANUSA E S. ROCCO</text:p>
          </table:table-cell>
          <table:table-cell table:style-name="ce9" office:value-type="currency" office:currency="EUR" office:value="509.84">
            <text:p>€ 509,84</text:p>
          </table:table-cell>
          <table:table-cell table:style-name="ce7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14 DEL 08/08/17 <text:s text:c="31"/>REG. GEN. N 621 del 29/08/17</text:p>
          </table:table-cell>
          <table:table-cell table:style-name="ce7" office:value-type="string">
            <text:p>PATROCINIO</text:p>
          </table:table-cell>
          <table:table-cell table:style-name="ce2" office:value-type="string">
            <text:p>ORGANIZZAZIONE MANIF. ALKANTARA FEST XIII ED.</text:p>
          </table:table-cell>
          <table:table-cell table:style-name="ce9" office:value-type="currency" office:currency="EUR" office:value="1000">
            <text:p>€ 1.000,00</text:p>
          </table:table-cell>
          <table:table-cell table:style-name="ce7" office:value-type="string">
            <text:p>//////////////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15 DEL 08/08/17 <text:s text:c="31"/>REG. GEN. N 622 del 29/08/17</text:p>
          </table:table-cell>
          <table:table-cell table:style-name="ce7" office:value-type="string">
            <text:p>CONTRIBUTO</text:p>
          </table:table-cell>
          <table:table-cell table:style-name="ce5" office:value-type="string">
            <text:p>PROGETTO VALORIZ. PATRIMONIO TURISTICO E CULTURALE ESTATE PUNTESE</text:p>
          </table:table-cell>
          <table:table-cell table:style-name="ce9" office:value-type="currency" office:currency="EUR" office:value="19200">
            <text:p>€ 19.200,00</text:p>
          </table:table-cell>
          <table:table-cell table:style-name="ce7" office:value-type="string">
            <text:p>PROPOST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16 DEL 08/08/17 <text:s text:c="31"/>REG. GEN. N 623 del 29/08/17</text:p>
          </table:table-cell>
          <table:table-cell table:style-name="ce7" office:value-type="string">
            <text:p>PATROCINIO</text:p>
          </table:table-cell>
          <table:table-cell table:style-name="ce5" office:value-type="string">
            <text:p>FESTIVITA S. ROCCO</text:p>
          </table:table-cell>
          <table:table-cell table:style-name="ce9" office:value-type="currency" office:currency="EUR" office:value="9300">
            <text:p>€ 9.300,00</text:p>
          </table:table-cell>
          <table:table-cell table:style-name="ce7" office:value-type="string">
            <text:p>PREVENTIVI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17 DEL 08/08/17 <text:s text:c="31"/>REG. GEN. N 624 del 29/08/17</text:p>
          </table:table-cell>
          <table:table-cell table:style-name="ce7" office:value-type="string">
            <text:p>FESTE</text:p>
          </table:table-cell>
          <table:table-cell table:style-name="ce5" office:value-type="string">
            <text:p>CONCERTO MUSICA CLASSICA – OMAGGIO A MARIA</text:p>
          </table:table-cell>
          <table:table-cell table:style-name="ce9" office:value-type="currency" office:currency="EUR" office:value="2200">
            <text:p>€ 2.200,00</text:p>
          </table:table-cell>
          <table:table-cell table:style-name="ce7" office:value-type="string">
            <text:p>PREVENTIVI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18 DEL 08/08/17 <text:s text:c="31"/>REG. GEN. N 630 del 30/08/17</text:p>
          </table:table-cell>
          <table:table-cell table:style-name="ce7" office:value-type="string">
            <text:p>PATROCINIO</text:p>
          </table:table-cell>
          <table:table-cell table:style-name="ce5" office:value-type="string">
            <text:p>FESTEGGIAMENTI <text:s/>S. ROCCO</text:p>
          </table:table-cell>
          <table:table-cell table:style-name="ce9" office:value-type="currency" office:currency="EUR" office:value="700">
            <text:p>€ 700,00</text:p>
          </table:table-cell>
          <table:table-cell table:style-name="ce7" office:value-type="string">
            <text:p>PREVENTIVI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19 DEL 09/08/17 <text:s text:c="31"/>REG. GEN. N 625 del 29/08/17</text:p>
          </table:table-cell>
          <table:table-cell table:style-name="ce5" office:value-type="string">
            <text:p>ESTATE PUNTESE</text:p>
          </table:table-cell>
          <table:table-cell table:style-name="ce5" office:value-type="string">
            <text:p>ESTATE PUNTESE – NOTTI BIANCHE</text:p>
          </table:table-cell>
          <table:table-cell table:style-name="ce9" office:value-type="currency" office:currency="EUR" office:value="5650">
            <text:p>€ 5.650,00</text:p>
          </table:table-cell>
          <table:table-cell table:style-name="ce7" office:value-type="string">
            <text:p>PROPOST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20 DEL 09/08/17 <text:s text:c="31"/>REG. GEN. N 647 del 29/08/17</text:p>
          </table:table-cell>
          <table:table-cell table:style-name="ce5" office:value-type="string">
            <text:p>LIBRI</text:p>
          </table:table-cell>
          <table:table-cell table:style-name="ce5" office:value-type="string">
            <text:p>LIQUIDAZIONE BUONI LIBRO</text:p>
          </table:table-cell>
          <table:table-cell table:style-name="ce9" office:value-type="currency" office:currency="EUR" office:value="3264.04">
            <text:p>€ 3.264,04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21 DEL 09/08/17 <text:s text:c="31"/>REG. GEN. N 648 del 12/09/17</text:p>
          </table:table-cell>
          <table:table-cell table:style-name="ce5" office:value-type="string">
            <text:p>DISABILI</text:p>
          </table:table-cell>
          <table:table-cell table:style-name="ce5" office:value-type="string">
            <text:p>ASSISTENZA ALLA COMUNICAZIONE- </text:p>
          </table:table-cell>
          <table:table-cell table:style-name="ce9" office:value-type="currency" office:currency="EUR" office:value="7738.88">
            <text:p>€ 7.738,88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22 DEL 09/08/17 <text:s text:c="31"/>REG. GEN. N 668 del 14/09/17</text:p>
          </table:table-cell>
          <table:table-cell table:style-name="ce5" office:value-type="string">
            <text:p>MINORI</text:p>
          </table:table-cell>
          <table:table-cell table:style-name="ce5" office:value-type="string">
            <text:p>SOSTEGNO ALLA GENITORIALITA – VOUCHER</text:p>
          </table:table-cell>
          <table:table-cell table:style-name="ce9" office:value-type="currency" office:currency="EUR" office:value="3361.13">
            <text:p>€ 3.361,13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23 DEL 16/08/17 <text:s text:c="31"/>REG. GEN. N 669 del 14/09/17</text:p>
          </table:table-cell>
          <table:table-cell table:style-name="ce5" office:value-type="string">
            <text:p>DISABILI</text:p>
          </table:table-cell>
          <table:table-cell table:style-name="ce5" office:value-type="string">
            <text:p>ASSISTENZA ALLA COMUNICAZIONE- SOC. COOP. COMUNITA DEI GIOVANI</text:p>
          </table:table-cell>
          <table:table-cell table:style-name="ce9" office:value-type="currency" office:currency="EUR" office:value="1261.69">
            <text:p>€ 1.261,69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24 DEL 16/08/17 <text:s text:c="31"/>REG. GEN. N 670 del 14/09/17</text:p>
          </table:table-cell>
          <table:table-cell table:style-name="ce5" office:value-type="string">
            <text:p>DISABILI</text:p>
          </table:table-cell>
          <table:table-cell table:style-name="ce5" office:value-type="string">
            <text:p>ASSISTENZA ALLA COMUNICAZIONE- SOC A.S.A.R</text:p>
          </table:table-cell>
          <table:table-cell table:style-name="ce9" office:value-type="currency" office:currency="EUR" office:value="2409.56">
            <text:p>€ 2.409,56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25 DEL 16/08/17 <text:s text:c="31"/>REG. GEN. N 635 del 07/09/17</text:p>
          </table:table-cell>
          <table:table-cell table:style-name="ce5" office:value-type="string">
            <text:p>AIRONE</text:p>
          </table:table-cell>
          <table:table-cell table:style-name="ce5" office:value-type="string">
            <text:p>COMUNITA ALLOGGIO AIRONE- SALDO ONERI GESTIONALI 2 TRIM</text:p>
          </table:table-cell>
          <table:table-cell table:style-name="ce9" office:value-type="currency" office:currency="EUR" office:value="27090">
            <text:p>€ 27.090,00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26 <text:s/>DEL 18/08/17 <text:s text:c="31"/>REG. GEN. N 617 del 29/08/17</text:p>
          </table:table-cell>
          <table:table-cell table:style-name="ce5" office:value-type="string">
            <text:p>A.E.</text:p>
          </table:table-cell>
          <table:table-cell table:style-name="ce5" office:value-type="string">
            <text:p>ASSISTENZA ECONOMICA</text:p>
          </table:table-cell>
          <table:table-cell table:style-name="ce9" office:value-type="currency" office:currency="EUR" office:value="4000">
            <text:p>€ 4.000,00</text:p>
          </table:table-cell>
          <table:table-cell table:style-name="ce7" office:value-type="string">
            <text:p>ELENC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27 <text:s/>DEL 18/08/17 <text:s text:c="31"/>REG. GEN. N 638 del 08/09/17</text:p>
          </table:table-cell>
          <table:table-cell table:style-name="ce5" office:value-type="string">
            <text:p>AIRONE</text:p>
          </table:table-cell>
          <table:table-cell table:style-name="ce5" office:value-type="string">
            <text:p>COMUNITA ALLOGGIO AIRONE- SALDO ONERI GESTIONALI 3 TRIM</text:p>
          </table:table-cell>
          <table:table-cell table:style-name="ce9" office:value-type="currency" office:currency="EUR" office:value="27810">
            <text:p>€ 27.810,00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28 <text:s/>DEL 18/08/17 <text:s text:c="31"/>REG. GEN. N 827 del 02/11/17</text:p>
          </table:table-cell>
          <table:table-cell table:style-name="ce5" office:value-type="string">
            <text:p>FOTOCOPIATRICE</text:p>
          </table:table-cell>
          <table:table-cell table:style-name="ce5" office:value-type="string">
            <text:p>ASSISTENZA E NOLEGGIO MACCHINA FOTOCOPIATRICE </text:p>
          </table:table-cell>
          <table:table-cell table:style-name="ce9" office:value-type="currency" office:currency="EUR" office:value="247.05">
            <text:p>€ 247,05</text:p>
          </table:table-cell>
          <table:table-cell table:style-name="ce7" office:value-type="string">
            <text:p>FATTURA</text:p>
          </table:table-cell>
          <table:table-cell table:style-name="ce3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number-columns-repeated="2" table:style-name="ce5" office:value-type="string">
            <text:p>NON ASSEGNATO</text:p>
          </table:table-cell>
          <table:table-cell table:style-name="ce5"/>
          <table:table-cell table:style-name="ce9"/>
          <table:table-cell table:style-name="ce7"/>
          <table:table-cell table:style-name="ce3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number-columns-repeated="2" table:style-name="ce5" office:value-type="string">
            <text:p>NON ASSEGNATO</text:p>
          </table:table-cell>
          <table:table-cell table:style-name="ce5"/>
          <table:table-cell table:style-name="ce9"/>
          <table:table-cell table:style-name="ce7"/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31 <text:s/>DEL 25/08/17 <text:s text:c="31"/>REG. GEN. N 773 del 20/10/17</text:p>
          </table:table-cell>
          <table:table-cell table:style-name="ce5" office:value-type="string">
            <text:p>SCUOLE</text:p>
          </table:table-cell>
          <table:table-cell table:style-name="ce5" office:value-type="string">
            <text:p>PROGETTO <text:s/>- VIAGGI D ISTRUZIONE A.S.- PATROCINIO ONEROSO . LIQUIDAZIONE DI SPESA</text:p>
          </table:table-cell>
          <table:table-cell table:style-name="ce9" office:value-type="currency" office:currency="EUR" office:value="4000">
            <text:p>€ 4.000,00</text:p>
          </table:table-cell>
          <table:table-cell table:style-name="ce7" office:value-type="string">
            <text:p>RENDICONT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32 DEL 30/08/17 <text:s text:c="31"/>REG. GEN. N 752 del 13/10/17</text:p>
          </table:table-cell>
          <table:table-cell table:style-name="ce5" office:value-type="string">
            <text:p>FESTE</text:p>
          </table:table-cell>
          <table:table-cell table:style-name="ce5" office:value-type="string">
            <text:p>ESTATE PUNTESE 2016- <text:s/>SPETTACOLI TEATRALE <text:s/>FIGLI DELL ARTE</text:p>
          </table:table-cell>
          <table:table-cell table:style-name="ce9" office:value-type="string">
            <text:p>€. 2.200,00</text:p>
          </table:table-cell>
          <table:table-cell table:style-name="ce5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33 DEL 30/08/17 <text:s text:c="31"/>REG. GEN. N 753 del 13/10/17</text:p>
          </table:table-cell>
          <table:table-cell table:style-name="ce5" office:value-type="string">
            <text:p>FESTE</text:p>
          </table:table-cell>
          <table:table-cell table:style-name="ce5" office:value-type="string">
            <text:p>FESTIVITA DEI TRE SANTI NOLEGGIO ARCHEGGIATI – DITTA EUROLUX</text:p>
          </table:table-cell>
          <table:table-cell table:style-name="ce9" office:value-type="currency" office:currency="EUR" office:value="610">
            <text:p>€ 610,00</text:p>
          </table:table-cell>
          <table:table-cell table:style-name="ce5" office:value-type="string">
            <text:p>PREVENTIVI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34 DEL 30/08/17 <text:s text:c="31"/>REG. GEN. N 760 del 19/10/17</text:p>
          </table:table-cell>
          <table:table-cell table:style-name="ce5" office:value-type="string">
            <text:p>FESTE</text:p>
          </table:table-cell>
          <table:table-cell table:style-name="ce5" office:value-type="string">
            <text:p>FESTIVITA MADONNA DELLE NEVE</text:p>
          </table:table-cell>
          <table:table-cell table:style-name="ce9" office:value-type="currency" office:currency="EUR" office:value="1200">
            <text:p>€ 1.200,00</text:p>
          </table:table-cell>
          <table:table-cell table:style-name="ce5" office:value-type="string">
            <text:p>PREVENTIVI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35 <text:s/>DEL 14/09/17 <text:s text:c="31"/>REG. GEN. N 724 del 02/10/17</text:p>
          </table:table-cell>
          <table:table-cell table:style-name="ce5" office:value-type="string">
            <text:p>PATROCINIO</text:p>
          </table:table-cell>
          <table:table-cell table:style-name="ce5" office:value-type="string">
            <text:p>CAMPIONATO ATLETICA LEGGERA – ASD PUNTESE</text:p>
          </table:table-cell>
          <table:table-cell table:style-name="ce9" office:value-type="string">
            <text:p>4,000.</text:p>
          </table:table-cell>
          <table:table-cell table:style-name="ce5" office:value-type="string">
            <text:p>RICHIESTA PATROCINI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36 <text:s/>DEL 15/09/17 <text:s text:c="31"/>REG. GEN. N 679 del 15/09/17</text:p>
          </table:table-cell>
          <table:table-cell table:style-name="ce5" office:value-type="string">
            <text:p>MULTISERVIZI</text:p>
          </table:table-cell>
          <table:table-cell table:style-name="ce5" office:value-type="string">
            <text:p>CONTRATTO DI SERVIZIO COMUNE E MULTISERVIZI PROSECUZ. SERV. ASILO NIDO E REFEZIONE</text:p>
          </table:table-cell>
          <table:table-cell table:style-name="ce9" office:value-type="currency" office:currency="EUR" office:value="368500">
            <text:p>€ 368.500,00</text:p>
          </table:table-cell>
          <table:table-cell table:style-name="ce5" office:value-type="string">
            <text:p>CONTRATTO E ALLEGATO 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37 <text:s/>DEL 18/09/17 <text:s text:c="31"/>REG. GEN. N 815 del 30/10/17</text:p>
          </table:table-cell>
          <table:table-cell table:style-name="ce5" office:value-type="string">
            <text:p>ESTATE PUNTESE</text:p>
          </table:table-cell>
          <table:table-cell table:style-name="ce5" office:value-type="string">
            <text:p>ESTATE PUNTESE 2017 . NOTTI BIANCHE . LIQUIDAZIONE</text:p>
          </table:table-cell>
          <table:table-cell table:style-name="ce9" office:value-type="currency" office:currency="EUR" office:value="1500">
            <text:p>€ 1.500,00</text:p>
          </table:table-cell>
          <table:table-cell table:style-name="ce5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38 <text:s/>DEL 18/09/17 <text:s text:c="31"/>REG. GEN. N 711 del <text:s/>26/09/17</text:p>
          </table:table-cell>
          <table:table-cell table:style-name="ce5" office:value-type="string">
            <text:p>A.E.</text:p>
          </table:table-cell>
          <table:table-cell table:style-name="ce5" office:value-type="string">
            <text:p>ASSISTENZA ECONOMICA STRAORDINARIA</text:p>
          </table:table-cell>
          <table:table-cell table:style-name="ce9" office:value-type="string">
            <text:p>6,900,00</text:p>
          </table:table-cell>
          <table:table-cell table:style-name="ce5" office:value-type="string">
            <text:p>ELENC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39 <text:s/>DEL 18/09/17 <text:s text:c="31"/>REG. GEN. N 774 del <text:s/>20/10/17</text:p>
          </table:table-cell>
          <table:table-cell table:style-name="ce5" office:value-type="string">
            <text:p>FESTE</text:p>
          </table:table-cell>
          <table:table-cell table:style-name="ce5" office:value-type="string">
            <text:p>FESTIVITA MADONNA DELLA RAVANUSA – CONCERTO MUSICA CLASSICA – OMAGGIO A MARIA</text:p>
          </table:table-cell>
          <table:table-cell table:style-name="ce9" office:value-type="currency" office:currency="EUR" office:value="2000">
            <text:p>€ 2.000,00</text:p>
          </table:table-cell>
          <table:table-cell table:style-name="ce5" office:value-type="string">
            <text:p>FATTURA</text:p>
          </table:table-cell>
          <table:table-cell table:style-name="ce3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number-columns-repeated="2" table:style-name="ce5" office:value-type="string">
            <text:p>ANNULLATA</text:p>
          </table:table-cell>
          <table:table-cell table:style-name="ce5"/>
          <table:table-cell table:style-name="ce9"/>
          <table:table-cell table:style-name="ce5"/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41 <text:s/>DEL 25/09/17 <text:s text:c="31"/>REG. GEN. N 761 <text:s/>del <text:s/>19/10/17</text:p>
          </table:table-cell>
          <table:table-cell table:style-name="ce5" office:value-type="string">
            <text:p>AIRONE</text:p>
          </table:table-cell>
          <table:table-cell table:style-name="ce5" office:value-type="string">
            <text:p>COMUNITA ALLOGGIO AIRONE- SALDO ONERI GESTIONALI 2016 PER RICOVERO MINORI</text:p>
          </table:table-cell>
          <table:table-cell table:style-name="ce9" office:value-type="currency" office:currency="EUR" office:value="72229.2">
            <text:p>€ 72.229,20</text:p>
          </table:table-cell>
          <table:table-cell table:style-name="ce5"/>
          <table:table-cell table:style-name="ce3" table:number-columns-repeated="1018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42 <text:s/>DEL 25/09/17 <text:s text:c="31"/>REG. GEN. N 816 <text:s/>del <text:s/>30/10/17</text:p>
          </table:table-cell>
          <table:table-cell table:style-name="ce5" office:value-type="string">
            <text:p>ESTATE PUNTESE</text:p>
          </table:table-cell>
          <table:table-cell table:style-name="ce5" office:value-type="string">
            <text:p>PROGETTO DI VALORIZZAZIONE DEL PATRIMONIO TURISTICO. ESTATE PUNTESE . SPETTACOLI ED EVENTI MUSICALI</text:p>
          </table:table-cell>
          <table:table-cell table:style-name="ce9" office:value-type="currency" office:currency="EUR" office:value="2727.27">
            <text:p>€ 2.727,27</text:p>
          </table:table-cell>
          <table:table-cell table:style-name="ce5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43 <text:s/>DEL 25/09/17 <text:s text:c="31"/>REG. GEN. N 817 <text:s/>del <text:s/>30/10/17</text:p>
          </table:table-cell>
          <table:table-cell table:style-name="ce5" office:value-type="string">
            <text:p>LIBRI</text:p>
          </table:table-cell>
          <table:table-cell table:style-name="ce5" office:value-type="string">
            <text:p>LIQUIDAZIONE BUONI LIBRO</text:p>
          </table:table-cell>
          <table:table-cell table:style-name="ce9" office:value-type="currency" office:currency="EUR" office:value="392.53">
            <text:p>€ 392,53</text:p>
          </table:table-cell>
          <table:table-cell table:style-name="ce5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44 <text:s/>DEL 25/09/17 <text:s text:c="31"/>REG. GEN. N 828 <text:s/>del <text:s/>02/11/17</text:p>
          </table:table-cell>
          <table:table-cell table:style-name="ce5" office:value-type="string">
            <text:p>PATROCINIO</text:p>
          </table:table-cell>
          <table:table-cell table:style-name="ce5" office:value-type="string">
            <text:p>ASSOCIAZIONE CULTURALE E SPORTIVA CENTRO GIOVANI – PATROCINIO ONEROSO <text:s/></text:p>
          </table:table-cell>
          <table:table-cell table:style-name="ce9" office:value-type="currency" office:currency="EUR" office:value="3950">
            <text:p>€ 3.950,00</text:p>
          </table:table-cell>
          <table:table-cell table:style-name="ce5" office:value-type="string">
            <text:p>RENDICONTO</text:p>
          </table:table-cell>
          <table:table-cell table:style-name="ce3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number-columns-repeated="2" table:style-name="ce5" office:value-type="string">
            <text:p>ANNULLATA</text:p>
          </table:table-cell>
          <table:table-cell table:style-name="ce5"/>
          <table:table-cell table:style-name="ce9"/>
          <table:table-cell table:style-name="ce5"/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46 <text:s/>DEL 29/09/17 <text:s text:c="31"/>REG. GEN. N 829 <text:s/>del <text:s/>02/11/17</text:p>
          </table:table-cell>
          <table:table-cell table:style-name="ce5" office:value-type="string">
            <text:p>LIBRI</text:p>
          </table:table-cell>
          <table:table-cell table:style-name="ce5" office:value-type="string">
            <text:p>STAMPATI BUONI LIBRO. MAGGIOLI</text:p>
          </table:table-cell>
          <table:table-cell table:style-name="ce9" office:value-type="currency" office:currency="EUR" office:value="477.02">
            <text:p>€ 477,02</text:p>
          </table:table-cell>
          <table:table-cell table:style-name="ce5" office:value-type="string">
            <text:p>PREVENTIVI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47 <text:s/>DEL 11/10/17 <text:s text:c="31"/>REG. GEN. N 844 <text:s/>del <text:s/>09/11/17</text:p>
          </table:table-cell>
          <table:table-cell table:style-name="ce5" office:value-type="string">
            <text:p>EVENTO</text:p>
          </table:table-cell>
          <table:table-cell table:style-name="ce5" office:value-type="string">
            <text:p>EVENTO SOCIO CULTURALE – L AMORE NON UCCIDE – LAURA VIVE IN ME</text:p>
          </table:table-cell>
          <table:table-cell table:style-name="ce9" office:value-type="currency" office:currency="EUR" office:value="1464">
            <text:p>€ 1.464,00</text:p>
          </table:table-cell>
          <table:table-cell table:style-name="ce5" office:value-type="string">
            <text:p>PREVENTIVI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48 <text:s/>DEL 13/10/17 <text:s text:c="31"/>REG. GEN. N 830 <text:s/>del <text:s/>02/11/17</text:p>
          </table:table-cell>
          <table:table-cell table:style-name="ce5" office:value-type="string">
            <text:p><text:s/>PATROCINIO ONEROSO</text:p>
          </table:table-cell>
          <table:table-cell table:style-name="ce5" office:value-type="string">
            <text:p>PROGETTO A SCUOLA DI LEGALITA-PATROCINIO ONEROSO</text:p>
          </table:table-cell>
          <table:table-cell table:style-name="ce9" office:value-type="currency" office:currency="EUR" office:value="2500">
            <text:p>€ 2.500,00</text:p>
          </table:table-cell>
          <table:table-cell table:style-name="ce5" office:value-type="string">
            <text:p>PREVENTIVI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49 <text:s/>DEL 16/10/17 <text:s text:c="31"/>REG. GEN. N 779 <text:s/>del <text:s/>23/10/17</text:p>
          </table:table-cell>
          <table:table-cell table:style-name="ce5" office:value-type="string">
            <text:p>A.E.</text:p>
          </table:table-cell>
          <table:table-cell table:style-name="ce5" office:value-type="string">
            <text:p>ASSISTENZA ECONOM ICA STRAORDINARIA</text:p>
          </table:table-cell>
          <table:table-cell table:style-name="ce9" office:value-type="currency" office:currency="EUR" office:value="3600">
            <text:p>€ 3.600,00</text:p>
          </table:table-cell>
          <table:table-cell table:style-name="ce5" office:value-type="string">
            <text:p>ELENC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50 <text:s/>DEL 16/10/17 <text:s text:c="31"/>REG. GEN. N 780 <text:s/>del <text:s/>23/10/17</text:p>
          </table:table-cell>
          <table:table-cell table:style-name="ce5" office:value-type="string">
            <text:p>PATROCINIO</text:p>
          </table:table-cell>
          <table:table-cell table:style-name="ce5" office:value-type="string">
            <text:p>ASSOCIAZIONE PUNTESI INSIEME – PATROCINIO ONEROSO </text:p>
          </table:table-cell>
          <table:table-cell table:style-name="ce9" office:value-type="currency" office:currency="EUR" office:value="300">
            <text:p>€ 300,00</text:p>
          </table:table-cell>
          <table:table-cell table:style-name="ce5" office:value-type="string">
            <text:p>DOMANDA PATROCINI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51 <text:s/>DEL 16/10/17 <text:s text:c="31"/>REG. GEN. N 831 <text:s/>del <text:s/>02/11/17</text:p>
          </table:table-cell>
          <table:table-cell table:style-name="ce5" office:value-type="string">
            <text:p>SPETTACOLI</text:p>
          </table:table-cell>
          <table:table-cell table:style-name="ce5" office:value-type="string">
            <text:p>ESTATE PUNTESE 2017-SPETTACOLI ED EVENTI MUSICALI</text:p>
          </table:table-cell>
          <table:table-cell table:style-name="ce9" office:value-type="string">
            <text:p>23,600,00</text:p>
          </table:table-cell>
          <table:table-cell table:style-name="ce5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52 <text:s/>DEL 16/10/17 <text:s text:c="31"/>REG. GEN. N 832 <text:s/>del <text:s/>02/11/17</text:p>
          </table:table-cell>
          <table:table-cell table:style-name="ce5" office:value-type="string">
            <text:p>CENTRO INCONTRO</text:p>
          </table:table-cell>
          <table:table-cell table:style-name="ce5" office:value-type="string">
            <text:p>INIZITIVE SOCIO RICREATIVE PRESSO CENTRO INCONTRO IN FAVORE ANZIANI</text:p>
          </table:table-cell>
          <table:table-cell table:style-name="ce9" office:value-type="currency" office:currency="EUR" office:value="2000">
            <text:p>€ 2.000,00</text:p>
          </table:table-cell>
          <table:table-cell table:style-name="ce5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53 <text:s/>DEL 20/10/17 <text:s text:c="31"/>REG. GEN. N 974 <text:s/>del <text:s/>13/12/17</text:p>
          </table:table-cell>
          <table:table-cell table:style-name="ce5" office:value-type="string">
            <text:p>SCUOLE</text:p>
          </table:table-cell>
          <table:table-cell table:style-name="ce5" office:value-type="string">
            <text:p>TRASPORTO GRATUITO ALUNNI SCUOLE SECONDARIE </text:p>
          </table:table-cell>
          <table:table-cell table:style-name="ce9" office:value-type="currency" office:currency="EUR" office:value="3837.7">
            <text:p>€ 3.837,70</text:p>
          </table:table-cell>
          <table:table-cell table:style-name="ce5" office:value-type="string">
            <text:p>ELENC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54 <text:s/>DEL 20/10/17 <text:s text:c="31"/>REG. GEN. N 902 del <text:s/>28/11/17</text:p>
          </table:table-cell>
          <table:table-cell table:style-name="ce5" office:value-type="string">
            <text:p>REFEZIONE SCOLASTICA</text:p>
          </table:table-cell>
          <table:table-cell table:style-name="ce5" office:value-type="string">
            <text:p>SERVIZIO REFEZIONE SCOLASTICA – SCUOLE FALCONE- DALLA CHIESA </text:p>
          </table:table-cell>
          <table:table-cell table:style-name="ce9" office:value-type="currency" office:currency="EUR" office:value="19303.65">
            <text:p>€ 19.303,65</text:p>
          </table:table-cell>
          <table:table-cell table:style-name="ce5"/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55 <text:s/>DEL 25/10/17 <text:s text:c="31"/>REG. GEN. N 901 <text:s/>del <text:s/>28/11/17</text:p>
          </table:table-cell>
          <table:table-cell table:style-name="ce5" office:value-type="string">
            <text:p>MULTISERVIZI</text:p>
          </table:table-cell>
          <table:table-cell table:style-name="ce5" office:value-type="string">
            <text:p>CONTRATTO DI SERVIZIO COMUNE E MULTISERVIZI <text:s text:c="2"/>SOGGIORNO RICREATIVO</text:p>
          </table:table-cell>
          <table:table-cell table:style-name="ce9" office:value-type="string">
            <text:p>19,975.00</text:p>
          </table:table-cell>
          <table:table-cell table:style-name="ce5"/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56 DEL 25/10/17 <text:s text:c="31"/>REG. GEN. N 975 <text:s/>del 13/12/17</text:p>
          </table:table-cell>
          <table:table-cell table:style-name="ce5" office:value-type="string">
            <text:p>FESTE </text:p>
          </table:table-cell>
          <table:table-cell table:style-name="ce5" office:value-type="string">
            <text:p>FESTIVITA DEI SANTI ALFIO, CIRINO E FILADELFO – NOLEGGIO ARCHEGGIATI – DITTA EUROLUX</text:p>
          </table:table-cell>
          <table:table-cell table:style-name="ce9" office:value-type="currency" office:currency="EUR" office:value="610">
            <text:p>€ 610,00</text:p>
          </table:table-cell>
          <table:table-cell table:style-name="ce5" office:value-type="string">
            <text:p>FATTURA 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57 <text:s/>DEL 25/10/17 <text:s text:c="31"/>REG. GEN. N 976 <text:s/>del 13/12/17</text:p>
          </table:table-cell>
          <table:table-cell table:style-name="ce5" office:value-type="string">
            <text:p>PATROCINIO</text:p>
          </table:table-cell>
          <table:table-cell table:style-name="ce5" office:value-type="string">
            <text:p>FESTIVITA SAN ROCCO ANNO 2017 PATROCINIO ONEROSO DA PARTE DELL 'ASS. REGIONE DEL TURISMO </text:p>
          </table:table-cell>
          <table:table-cell table:style-name="ce9" office:value-type="string">
            <text:p>6,250,00</text:p>
          </table:table-cell>
          <table:table-cell table:style-name="ce5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58 <text:s/>DEL 25/10/17 <text:s text:c="31"/>REG. GEN. N 977 <text:s/>del 13/12/17</text:p>
          </table:table-cell>
          <table:table-cell table:style-name="ce5" office:value-type="string">
            <text:p>LIBRERIA</text:p>
          </table:table-cell>
          <table:table-cell table:style-name="ce5" office:value-type="string">
            <text:p>LIQUIDAZIONE BUONI LIBRO</text:p>
          </table:table-cell>
          <table:table-cell table:style-name="ce9" office:value-type="currency" office:currency="EUR" office:value="392.49">
            <text:p>€ 392,49</text:p>
          </table:table-cell>
          <table:table-cell table:style-name="ce5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59 <text:s/>DEL 25/10/17 <text:s text:c="31"/>REG. GEN. N 978 <text:s/>del 13/12/17</text:p>
          </table:table-cell>
          <table:table-cell table:style-name="ce5" office:value-type="string">
            <text:p>FESTE</text:p>
          </table:table-cell>
          <table:table-cell table:style-name="ce5" office:value-type="string">
            <text:p>FESTIVITA MADONNA DELLE GRAZIE E SANTO PATRONO – FUOCHI D ARTIFICIO</text:p>
          </table:table-cell>
          <table:table-cell table:style-name="ce9" office:value-type="string">
            <text:p>4,500,00</text:p>
          </table:table-cell>
          <table:table-cell table:style-name="ce5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60 <text:s/>DEL 25/10/17 <text:s text:c="31"/>REG. GEN. N 979 <text:s/>del 13/12/17</text:p>
          </table:table-cell>
          <table:table-cell table:style-name="ce5" office:value-type="string">
            <text:p>FESTE</text:p>
          </table:table-cell>
          <table:table-cell table:style-name="ce5" office:value-type="string">
            <text:p>FESTIVITA SANTO PATRONO 2017- SERVIZIO MUSICALE BANDISTICO</text:p>
          </table:table-cell>
          <table:table-cell table:style-name="ce9" office:value-type="string">
            <text:p>2,750,00</text:p>
          </table:table-cell>
          <table:table-cell table:style-name="ce5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61 <text:s/>DEL 25/10/17 <text:s text:c="31"/>REG. GEN. N 980 <text:s/>del 13/12/17</text:p>
          </table:table-cell>
          <table:table-cell table:style-name="ce5" office:value-type="string">
            <text:p>FESTE</text:p>
          </table:table-cell>
          <table:table-cell table:style-name="ce5" office:value-type="string">
            <text:p>FESTIVITA SANTO PATRONO 2017-SPETACOLO PIRO MUSICALE 23 LUGLIO</text:p>
          </table:table-cell>
          <table:table-cell table:style-name="ce9" office:value-type="string">
            <text:p>6,500,00</text:p>
          </table:table-cell>
          <table:table-cell table:style-name="ce5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62 <text:s/>DEL 25/10/17 <text:s text:c="31"/>REG. GEN. N 981 <text:s/>del 13/12/17</text:p>
          </table:table-cell>
          <table:table-cell table:style-name="ce5" office:value-type="string">
            <text:p>FESTE</text:p>
          </table:table-cell>
          <table:table-cell table:style-name="ce5" office:value-type="string">
            <text:p>FESTIVITA SANTO PATRONO E S. G. EVANGELISTA 2017 CONCERTO A. MINETTI</text:p>
          </table:table-cell>
          <table:table-cell table:style-name="ce9" office:value-type="string">
            <text:p>14,740,00</text:p>
          </table:table-cell>
          <table:table-cell table:style-name="ce5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63 <text:s/>DEL 25/10/17 <text:s text:c="31"/>REG. GEN. N 982 <text:s/>del 13/12/17</text:p>
          </table:table-cell>
          <table:table-cell table:style-name="ce5" office:value-type="string">
            <text:p>FESTE</text:p>
          </table:table-cell>
          <table:table-cell table:style-name="ce5" office:value-type="string">
            <text:p>FESTIVITA SANTO PATRONO 2017- CONCERTO BANDISTICO SU PALCO 23 LUGLIO </text:p>
          </table:table-cell>
          <table:table-cell table:style-name="ce9" office:value-type="string">
            <text:p>2,500,00</text:p>
          </table:table-cell>
          <table:table-cell table:style-name="ce5" office:value-type="string">
            <text:p>FATTURA</text:p>
          </table:table-cell>
          <table:table-cell table:style-name="ce3" table:number-columns-repeated="1018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64 <text:s/>DEL 25/10/17 <text:s text:c="31"/>REG. GEN.983 <text:s/>del 13/12/17</text:p>
          </table:table-cell>
          <table:table-cell table:style-name="ce5" office:value-type="string">
            <text:p>PATROCINIO</text:p>
          </table:table-cell>
          <table:table-cell table:style-name="ce5" office:value-type="string">
            <text:p>TORNEO DI CALCIO A 5 AMATORIALE – CALCESTATE PUNTESE 2017. PATROCINIO ONEROSO IN FAVORE ASD SICILY GYM</text:p>
          </table:table-cell>
          <table:table-cell table:style-name="ce9" office:value-type="string">
            <text:p>4,000,00</text:p>
          </table:table-cell>
          <table:table-cell table:style-name="ce5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65 <text:s/>DEL 25/10/17 <text:s text:c="31"/>REG. GEN.984 <text:s/>del 13/12/17</text:p>
          </table:table-cell>
          <table:table-cell table:style-name="ce5" office:value-type="string">
            <text:p>FESTE</text:p>
          </table:table-cell>
          <table:table-cell table:style-name="ce5" office:value-type="string">
            <text:p>FESTIVITA SANTO PATRONO 2017 – OFFERTA DEI FIORI </text:p>
          </table:table-cell>
          <table:table-cell table:style-name="ce9" office:value-type="currency" office:currency="EUR" office:value="345">
            <text:p>€ 345,00</text:p>
          </table:table-cell>
          <table:table-cell table:style-name="ce5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66 <text:s/>DEL 30/10/17 <text:s text:c="31"/>REG. GEN.985 <text:s/>del 13/12/17</text:p>
          </table:table-cell>
          <table:table-cell table:style-name="ce5" office:value-type="string">
            <text:p>PATROCINIO</text:p>
          </table:table-cell>
          <table:table-cell table:style-name="ce5" office:value-type="string">
            <text:p>FESTIVITA SANTO PATRONO <text:s/>2. TROFEO CICLISTICO CITTA S. G. LA PUNTA 2017 PATROCINIO ONEROSO</text:p>
          </table:table-cell>
          <table:table-cell table:style-name="ce9" office:value-type="string">
            <text:p>1,200,00</text:p>
          </table:table-cell>
          <table:table-cell table:style-name="ce5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67 <text:s/>DEL 30/10/17 <text:s text:c="31"/>REG. GEN.986 <text:s/>del 13/12/17</text:p>
          </table:table-cell>
          <table:table-cell table:style-name="ce5" office:value-type="string">
            <text:p>PROGETTO</text:p>
          </table:table-cell>
          <table:table-cell table:style-name="ce5" office:value-type="string">
            <text:p>PROGETTO A SCUOLA DI LEGALITAVISITA A MONTECITORIO. PATROCINIO ONEROSO</text:p>
          </table:table-cell>
          <table:table-cell table:style-name="ce9" office:value-type="string">
            <text:p>2,500,00</text:p>
          </table:table-cell>
          <table:table-cell table:style-name="ce5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68 <text:s/>DEL 30/10/17 <text:s text:c="31"/>REG. GEN. 987 <text:s/>del 13/12/17</text:p>
          </table:table-cell>
          <table:table-cell table:style-name="ce5" office:value-type="string">
            <text:p>FESTE</text:p>
          </table:table-cell>
          <table:table-cell table:style-name="ce5" office:value-type="string">
            <text:p>ESTATE PUNTESE 2017- <text:s/>SPETTACOLI ED EVENTI MUSICALI</text:p>
          </table:table-cell>
          <table:table-cell table:style-name="ce9" office:value-type="string">
            <text:p>4,695,00</text:p>
          </table:table-cell>
          <table:table-cell table:style-name="ce5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69 <text:s/>DEL 30/10/17 <text:s text:c="31"/>REG. GEN.988 <text:s/>del 13/12/17</text:p>
          </table:table-cell>
          <table:table-cell table:style-name="ce5" office:value-type="string">
            <text:p>FESTE</text:p>
          </table:table-cell>
          <table:table-cell table:style-name="ce5" office:value-type="string">
            <text:p>FESTEGGIAMENTI IN ONORE DI SAN ROCCO – MANIFESTI E DEPLIANTS</text:p>
          </table:table-cell>
          <table:table-cell table:style-name="ce9" office:value-type="currency" office:currency="EUR" office:value="700">
            <text:p>€ 700,00</text:p>
          </table:table-cell>
          <table:table-cell table:style-name="ce5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70 <text:s/>DEL 30/10/17 <text:s text:c="31"/>REG. GEN.989 <text:s/>del 13/12/17</text:p>
          </table:table-cell>
          <table:table-cell table:style-name="ce5"/>
          <table:table-cell table:style-name="ce5" office:value-type="string">
            <text:p>ESTATE PUNTESE 2017. MANIFESTI E DEPLIANTS</text:p>
          </table:table-cell>
          <table:table-cell table:style-name="ce9" office:value-type="currency" office:currency="EUR" office:value="915">
            <text:p>€ 915,00</text:p>
          </table:table-cell>
          <table:table-cell table:style-name="ce5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71 <text:s/>DEL 14/11/17 <text:s text:c="31"/>REG. GEN. N 939 <text:s/>del <text:s/>05/12/17</text:p>
          </table:table-cell>
          <table:table-cell table:style-name="ce5" office:value-type="string">
            <text:p>DISABILI</text:p>
          </table:table-cell>
          <table:table-cell table:style-name="ce5" office:value-type="string">
            <text:p>EROGAZIONE SERV. ALLA COMUNICAZIONE ALUNNI DISABILI ATTIVAZ. VOUCHER</text:p>
          </table:table-cell>
          <table:table-cell table:style-name="ce9"/>
          <table:table-cell table:style-name="ce5"/>
          <table:table-cell table:style-name="ce3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5" office:value-type="string">
            <text:p>numero non assegnato</text:p>
          </table:table-cell>
          <table:table-cell table:style-name="ce5" office:value-type="string">
            <text:p>NUMERO NON ASSEGNATO</text:p>
          </table:table-cell>
          <table:table-cell table:style-name="ce5"/>
          <table:table-cell table:style-name="ce9"/>
          <table:table-cell table:style-name="ce5"/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73 <text:s/>DEL 14/11/17 <text:s text:c="31"/>REG. GEN. N 878 <text:s/>del <text:s/>20/11/17</text:p>
          </table:table-cell>
          <table:table-cell table:style-name="ce5" office:value-type="string">
            <text:p>PATROCINIO</text:p>
          </table:table-cell>
          <table:table-cell table:style-name="ce5" office:value-type="string">
            <text:p>ASSOCIAZIONE WWF SICILIA ORIENTALE </text:p>
          </table:table-cell>
          <table:table-cell table:style-name="ce9" office:value-type="currency" office:currency="EUR" office:value="500">
            <text:p>€ 500,00</text:p>
          </table:table-cell>
          <table:table-cell table:style-name="ce5" office:value-type="string">
            <text:p>ATTO DI INDIRIZZO POLITIC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74 <text:s/>DEL 14/11/17 <text:s text:c="31"/>REG. GEN. N 904 <text:s/>del <text:s/>30/11/17</text:p>
          </table:table-cell>
          <table:table-cell table:style-name="ce5" office:value-type="string">
            <text:p>ASSISTENZA ECONOMICA</text:p>
          </table:table-cell>
          <table:table-cell table:style-name="ce5" office:value-type="string">
            <text:p>ASSISTENZA ECONOM ICA STRAORDINARIA</text:p>
          </table:table-cell>
          <table:table-cell table:style-name="ce9" office:value-type="currency" office:currency="EUR" office:value="3400">
            <text:p>€ 3.400,00</text:p>
          </table:table-cell>
          <table:table-cell table:style-name="ce5" office:value-type="string">
            <text:p>ELENC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75 <text:s/>DEL 14/11/17 <text:s text:c="31"/>REG. GEN. N 990 <text:s/>del <text:s/>13/12/17</text:p>
          </table:table-cell>
          <table:table-cell table:style-name="ce5" office:value-type="string">
            <text:p>SPETTACOLI</text:p>
          </table:table-cell>
          <table:table-cell table:style-name="ce5" office:value-type="string">
            <text:p>ESTATE PUNTESE 2017- <text:s/>SPETTACOLI TEATRALE <text:s/>“BUIO IN SALA”</text:p>
          </table:table-cell>
          <table:table-cell table:style-name="ce9" office:value-type="string">
            <text:p>4,000,00</text:p>
          </table:table-cell>
          <table:table-cell table:style-name="ce5" office:value-type="string">
            <text:p><text:s/>FATTURE</text:p>
          </table:table-cell>
          <table:table-cell table:style-name="ce3" table:number-columns-repeated="1018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76 <text:s/>DEL 14/12/17 <text:s text:c="31"/>REG. GEN. N 991 <text:s/>del <text:s/>13/12/17</text:p>
          </table:table-cell>
          <table:table-cell table:style-name="ce5" office:value-type="string">
            <text:p>SPETTACOLI</text:p>
          </table:table-cell>
          <table:table-cell table:style-name="ce5" office:value-type="string">
            <text:p>PROGETTO DI VALORIZZAZIONE DEL PATRIMONIO TURISTICO. ESTATE PUNTESE . SPETTACOLI ED EVENTI MUSICALI</text:p>
          </table:table-cell>
          <table:table-cell table:style-name="ce9" office:value-type="string">
            <text:p>3,000,00</text:p>
          </table:table-cell>
          <table:table-cell table:style-name="ce5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77 <text:s/>DEL 16/11/17 <text:s text:c="31"/>REG. GEN. N 992 <text:s/>del <text:s/>13/12/17</text:p>
          </table:table-cell>
          <table:table-cell table:style-name="ce5" office:value-type="string">
            <text:p>EVENTO</text:p>
          </table:table-cell>
          <table:table-cell table:style-name="ce5" office:value-type="string">
            <text:p>EVENTO SOCIO CULTURALE – L AMORE NON UCCIDE – LAURA VIVE IN ME</text:p>
          </table:table-cell>
          <table:table-cell table:style-name="ce9" office:value-type="string">
            <text:p>1,464,00</text:p>
          </table:table-cell>
          <table:table-cell table:style-name="ce5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78 <text:s/>DEL 16/11/17 <text:s text:c="31"/>REG. GEN. N 1006 <text:s/>del <text:s/>13/12/17</text:p>
          </table:table-cell>
          <table:table-cell table:style-name="ce5" office:value-type="string">
            <text:p>FOTOCOPIATRICE</text:p>
          </table:table-cell>
          <table:table-cell table:style-name="ce5" office:value-type="string">
            <text:p>AFFIDAMENTO DIRETTO SERVIZIO NOLEGGIO FOTOCOPIATRICE</text:p>
          </table:table-cell>
          <table:table-cell table:style-name="ce9" office:value-type="currency" office:currency="EUR" office:value="834.2">
            <text:p>€ 834,20</text:p>
          </table:table-cell>
          <table:table-cell table:style-name="ce5" office:value-type="string">
            <text:p>PREVENTIVI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79 <text:s/>DEL 23/11/17 <text:s text:c="31"/>REG. GEN. N 1027 <text:s/>del <text:s/>29/12/17</text:p>
          </table:table-cell>
          <table:table-cell table:style-name="ce5" office:value-type="string">
            <text:p>CONTRIBUTO</text:p>
          </table:table-cell>
          <table:table-cell table:style-name="ce5" office:value-type="string">
            <text:p>CONTRIBUTI ALLE SOCIETA SPORTIVE</text:p>
          </table:table-cell>
          <table:table-cell table:style-name="ce9" office:value-type="string">
            <text:p>11,500,00</text:p>
          </table:table-cell>
          <table:table-cell table:style-name="ce5" office:value-type="string">
            <text:p>IMPEGN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80 <text:s/>DEL 23/11/17 <text:s text:c="31"/>REG. GEN. N 1022 del <text:s/>29/12/17</text:p>
          </table:table-cell>
          <table:table-cell table:style-name="ce5" office:value-type="string">
            <text:p>PATROCINIO</text:p>
          </table:table-cell>
          <table:table-cell table:style-name="ce5" office:value-type="string">
            <text:p>REALIZZAZIONE PRESEPE VIVENTE</text:p>
          </table:table-cell>
          <table:table-cell table:style-name="ce9" office:value-type="currency" office:currency="EUR" office:value="6000">
            <text:p>€ 6.000,00</text:p>
          </table:table-cell>
          <table:table-cell table:style-name="ce5" office:value-type="string">
            <text:p>FATTUR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81 <text:s/>DEL 23/11/17 <text:s text:c="31"/>REG. GEN. N 940 <text:s/>del <text:s/>05/12/17</text:p>
          </table:table-cell>
          <table:table-cell table:style-name="ce5" office:value-type="string">
            <text:p>MULTISERVIZI</text:p>
          </table:table-cell>
          <table:table-cell table:style-name="ce5" office:value-type="string">
            <text:p>PRESA ATTO CONTRATTO TRA MULTISERVIZI E COMUNE TRASPORTO H</text:p>
          </table:table-cell>
          <table:table-cell table:style-name="ce9" office:value-type="string">
            <text:p>159,760,00</text:p>
          </table:table-cell>
          <table:table-cell table:style-name="ce5"/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82 <text:s/>DEL 23/11/17 <text:s text:c="31"/>REG. GEN. N 941 <text:s/>del <text:s/>05/12/17</text:p>
          </table:table-cell>
          <table:table-cell table:style-name="ce5" office:value-type="string">
            <text:p>MULTISERVIZI</text:p>
          </table:table-cell>
          <table:table-cell table:style-name="ce5" office:value-type="string">
            <text:p>PRESA ATTO CONTRATTO TRA MULTISERVIZI E COMUNE TRASPORTO ASSISTENZA MANIFESTAZIONI</text:p>
          </table:table-cell>
          <table:table-cell table:style-name="ce9" office:value-type="string">
            <text:p>13,000,00</text:p>
          </table:table-cell>
          <table:table-cell table:style-name="ce5"/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83 <text:s/>DEL 01/12/17 <text:s text:c="31"/>REG. GEN. N 1023 <text:s/>del <text:s/>29/12/17</text:p>
          </table:table-cell>
          <table:table-cell table:style-name="ce5" office:value-type="string">
            <text:p>PATROCINIO</text:p>
          </table:table-cell>
          <table:table-cell table:style-name="ce5" office:value-type="string">
            <text:p>ASS. PUNTESI INSIEME</text:p>
          </table:table-cell>
          <table:table-cell table:style-name="ce9" office:value-type="currency" office:currency="EUR" office:value="300">
            <text:p>€ 300,00</text:p>
          </table:table-cell>
          <table:table-cell table:style-name="ce5" office:value-type="string">
            <text:p>RENDICONT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84 <text:s/>DEL 07/12/17 <text:s text:c="31"/>REG. GEN. N 1007 del <text:s/>20/12/17</text:p>
          </table:table-cell>
          <table:table-cell table:style-name="ce5" office:value-type="string">
            <text:p>PATROCINIO</text:p>
          </table:table-cell>
          <table:table-cell table:style-name="ce5" office:value-type="string">
            <text:p>PATROCINIO ONEROSOPER LA REALIZZAZIONE PRESEPE VIVENTE</text:p>
          </table:table-cell>
          <table:table-cell table:style-name="ce9" office:value-type="string">
            <text:p>6,000,0</text:p>
          </table:table-cell>
          <table:table-cell table:style-name="ce5" office:value-type="string">
            <text:p>ATTO DI INDIRIZZO POLITIC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85 <text:s/>DEL 07/12/17 <text:s text:c="31"/>REG. GEN. N 1003 del <text:s/>18/12/17</text:p>
          </table:table-cell>
          <table:table-cell table:style-name="ce5" office:value-type="string">
            <text:p>FESTE</text:p>
          </table:table-cell>
          <table:table-cell table:style-name="ce5" office:value-type="string">
            <text:p>FESTIVITA MADONNA DI LORETO E SANTA LUCIA 2017- FUOCHI ARTIFICIO</text:p>
          </table:table-cell>
          <table:table-cell table:style-name="ce9" office:value-type="currency" office:currency="EUR" office:value="400">
            <text:p>€ 400,00</text:p>
          </table:table-cell>
          <table:table-cell table:style-name="ce5" office:value-type="string">
            <text:p>PREVENTIV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86 <text:s/>DEL 07/12/17 <text:s text:c="31"/>REG. GEN. N 1008 del <text:s/>20/12/17</text:p>
          </table:table-cell>
          <table:table-cell table:style-name="ce5" office:value-type="string">
            <text:p>PATROCINIO</text:p>
          </table:table-cell>
          <table:table-cell table:style-name="ce5" office:value-type="string">
            <text:p>PATROCINIO ONEROSO <text:s/>16 MEMORIAL G. PUGLISI <text:s/></text:p>
          </table:table-cell>
          <table:table-cell table:style-name="ce9" office:value-type="currency" office:currency="EUR" office:value="500">
            <text:p>€ 500,00</text:p>
          </table:table-cell>
          <table:table-cell table:style-name="ce5" office:value-type="string">
            <text:p>PREVENTIVI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<text:s/>187 <text:s/>DEL 07/12/17 <text:s text:c="31"/>REG. GEN. N 1024 del <text:s/>29/12/17</text:p>
          </table:table-cell>
          <table:table-cell table:style-name="ce5" office:value-type="string">
            <text:p>PATROCINIO</text:p>
          </table:table-cell>
          <table:table-cell table:style-name="ce5" office:value-type="string">
            <text:p>MANIFESTAZIONE NATALIZIA DEL 21/12/17</text:p>
          </table:table-cell>
          <table:table-cell table:style-name="ce9" office:value-type="currency" office:currency="EUR" office:value="500">
            <text:p>€ 500,00</text:p>
          </table:table-cell>
          <table:table-cell table:style-name="ce5" office:value-type="string">
            <text:p>RICHIESTA PATROCINI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88 <text:s/>DEL 07/12/17 <text:s text:c="31"/>REG. GEN. N 1013 del <text:s/>29/12/17</text:p>
          </table:table-cell>
          <table:table-cell table:style-name="ce5" office:value-type="string">
            <text:p>DISABILE</text:p>
          </table:table-cell>
          <table:table-cell table:style-name="ce5" office:value-type="string">
            <text:p>ASSEGNAZ. SOMME I.C.S. FALCONE – MINORE DISABILE</text:p>
          </table:table-cell>
          <table:table-cell table:style-name="ce9" office:value-type="currency" office:currency="EUR" office:value="1500">
            <text:p>€ 1.500,00</text:p>
          </table:table-cell>
          <table:table-cell table:style-name="ce5" office:value-type="string">
            <text:p>RICHIESTA CONTRIBUT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89 <text:s/>DEL 07/12/17 <text:s text:c="31"/>REG. GEN. N 1009 del <text:s/>20/12/17</text:p>
          </table:table-cell>
          <table:table-cell table:style-name="ce5" office:value-type="string">
            <text:p>PATROCINIO</text:p>
          </table:table-cell>
          <table:table-cell table:style-name="ce5" office:value-type="string">
            <text:p>PATROCINIO GRATUITO- PROGETTO MOBILITA GARANTITA</text:p>
          </table:table-cell>
          <table:table-cell table:style-name="ce9"/>
          <table:table-cell table:style-name="ce5" office:value-type="string">
            <text:p>ATTO DI INDIRIZZO POLITICO</text:p>
          </table:table-cell>
          <table:table-cell table:style-name="ce3" table:number-columns-repeated="1018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89/bis DEL 15/12/17 <text:s text:c="31"/>REG. GEN. N 1114 del <text:s/>29/12/17</text:p>
          </table:table-cell>
          <table:table-cell table:style-name="ce5" office:value-type="string">
            <text:p>FESTE</text:p>
          </table:table-cell>
          <table:table-cell table:style-name="ce5" office:value-type="string">
            <text:p>NATALE 2017. BABBO NATALE INCONTRA I BAMBINI</text:p>
          </table:table-cell>
          <table:table-cell table:style-name="ce9" office:value-type="currency" office:currency="EUR" office:value="500">
            <text:p>€ 500,00</text:p>
          </table:table-cell>
          <table:table-cell table:style-name="ce5" office:value-type="string">
            <text:p>PREVENTIV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<text:s/>190 <text:s/>DEL 15/12/17 <text:s text:c="31"/>REG. GEN. N 1115 <text:s/>del <text:s/>29/12/17</text:p>
          </table:table-cell>
          <table:table-cell table:style-name="ce5" office:value-type="string">
            <text:p>ESTATE PUNTESE</text:p>
          </table:table-cell>
          <table:table-cell table:style-name="ce5" office:value-type="string">
            <text:p>ESTATE PUNTESE 2017- <text:s/>NOTTI BIANCHE</text:p>
          </table:table-cell>
          <table:table-cell table:style-name="ce9" office:value-type="currency" office:currency="EUR" office:value="4149.99">
            <text:p>€ 4.149,99</text:p>
          </table:table-cell>
          <table:table-cell table:style-name="ce5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91 <text:s/>DEL 15/12/17 <text:s text:c="31"/>REG. GEN. N 1018 del <text:s/>29/12/17</text:p>
          </table:table-cell>
          <table:table-cell table:style-name="ce5" office:value-type="string">
            <text:p>SPETTACOLI</text:p>
          </table:table-cell>
          <table:table-cell table:style-name="ce5" office:value-type="string">
            <text:p>NATALE 2017. SPETTACOLI DI INTRATTENIMENTO ED EVENTI NATALIZI</text:p>
          </table:table-cell>
          <table:table-cell table:style-name="ce9" office:value-type="currency" office:currency="EUR" office:value="21565">
            <text:p>€ 21.565,00</text:p>
          </table:table-cell>
          <table:table-cell table:style-name="ce5" office:value-type="string">
            <text:p>PREVENTIVI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92 <text:s/>DEL 20/12/17 <text:s text:c="31"/>REG. GEN. N 1014 del <text:s/>29/12/17</text:p>
          </table:table-cell>
          <table:table-cell table:style-name="ce5" office:value-type="string">
            <text:p>FESTE</text:p>
          </table:table-cell>
          <table:table-cell table:style-name="ce5" office:value-type="string">
            <text:p>FESTIVITA S. GIOVANNI DEL 27/12/17</text:p>
          </table:table-cell>
          <table:table-cell table:style-name="ce9" office:value-type="currency" office:currency="EUR" office:value="6750">
            <text:p>€ 6.750,00</text:p>
          </table:table-cell>
          <table:table-cell table:style-name="ce5" office:value-type="string">
            <text:p>PREVENTIV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93 <text:s/>DEL 20/12/17 <text:s text:c="31"/>REG. GEN. N 1170 del <text:s/>29/12/17</text:p>
          </table:table-cell>
          <table:table-cell table:style-name="ce5" office:value-type="string">
            <text:p>CANCELLERIA</text:p>
          </table:table-cell>
          <table:table-cell table:style-name="ce5" office:value-type="string">
            <text:p>MATERIALE DI CANCELLERIA E INFORMATICO</text:p>
          </table:table-cell>
          <table:table-cell table:style-name="ce9" office:value-type="currency" office:currency="EUR" office:value="588.98">
            <text:p>€ 588,98</text:p>
          </table:table-cell>
          <table:table-cell table:style-name="ce5" office:value-type="string">
            <text:p>PREVENTIVI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94 <text:s/>DEL 28/12/17 <text:s text:c="31"/>REG. GEN. N 1116 del <text:s/>29/12/17</text:p>
          </table:table-cell>
          <table:table-cell table:style-name="ce5" office:value-type="string">
            <text:p>AIRONE</text:p>
          </table:table-cell>
          <table:table-cell table:style-name="ce5" office:value-type="string">
            <text:p>COMUNITA ALLOGGIO AIRONE- SALDO ONERI GESTIONALI 1-2-3 TRIM 2017</text:p>
          </table:table-cell>
          <table:table-cell table:style-name="ce9" office:value-type="currency" office:currency="EUR" office:value="229861.82">
            <text:p>€ 229.861,82</text:p>
          </table:table-cell>
          <table:table-cell table:style-name="ce5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95 <text:s/>DEL 28/12/17 <text:s text:c="31"/>REG. GEN. N 1171 del <text:s/>29/12/17</text:p>
          </table:table-cell>
          <table:table-cell table:number-columns-repeated="2" table:style-name="ce5" office:value-type="string">
            <text:p>ASSEGNAZIONE SOMME I.C.S FALCONE</text:p>
          </table:table-cell>
          <table:table-cell table:style-name="ce9" office:value-type="string">
            <text:p>2,500,00</text:p>
          </table:table-cell>
          <table:table-cell table:style-name="ce5" office:value-type="string">
            <text:p>riCHIESTA CONTRIBUT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96 <text:s/>DEL 28/12/17 <text:s text:c="31"/>REG. GEN. N 1172 del <text:s/>29/12/17</text:p>
          </table:table-cell>
          <table:table-cell table:style-name="ce5" office:value-type="string">
            <text:p>SCUOLE</text:p>
          </table:table-cell>
          <table:table-cell table:style-name="ce5" office:value-type="string">
            <text:p>ASSEGNAZIONE SOMME I.C.S. FALCONE – ACQUISTO MATERIALE DI CANCELLERIA</text:p>
          </table:table-cell>
          <table:table-cell table:style-name="ce9" office:value-type="currency" office:currency="EUR" office:value="2750">
            <text:p>€ 2.750,00</text:p>
          </table:table-cell>
          <table:table-cell table:style-name="ce5" office:value-type="string">
            <text:p>RICHIESTA CONTRIBUT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97 <text:s/>DEL 28/12/17 <text:s text:c="31"/>REG. GEN. N 1173 del <text:s/>29/12/17</text:p>
          </table:table-cell>
          <table:table-cell table:style-name="ce5" office:value-type="string">
            <text:p>SCUOLE</text:p>
          </table:table-cell>
          <table:table-cell table:style-name="ce5" office:value-type="string">
            <text:p>ASSEGNAZIONE SOMME I.C.S. DALLA CHIESA– ACQUISTO MATERIALE DI CANCELLERIA</text:p>
          </table:table-cell>
          <table:table-cell table:style-name="ce9" office:value-type="currency" office:currency="EUR" office:value="2750">
            <text:p>€ 2.750,00</text:p>
          </table:table-cell>
          <table:table-cell table:style-name="ce5" office:value-type="string">
            <text:p>RICHIESTA CONTRIBUT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98 <text:s/>DEL 28/12/17 <text:s text:c="31"/>REG. GEN. N 1174 del <text:s/>29/12/17</text:p>
          </table:table-cell>
          <table:table-cell table:style-name="ce5" office:value-type="string">
            <text:p>SCUOLE</text:p>
          </table:table-cell>
          <table:table-cell table:style-name="ce5" office:value-type="string">
            <text:p>ASSEGNAZIONE SOMME I.C.S. DALLA CHIESA– ACQUISTO ARREDI SCOLASTICI</text:p>
          </table:table-cell>
          <table:table-cell table:style-name="ce9" office:value-type="currency" office:currency="EUR" office:value="2500">
            <text:p>€ 2.500,00</text:p>
          </table:table-cell>
          <table:table-cell table:style-name="ce5" office:value-type="string">
            <text:p>RICHIESTA CONTRIBUT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199 <text:s/>DEL 28/12/17 <text:s text:c="31"/>REG. GEN. N 1175 del <text:s/>29/12/17</text:p>
          </table:table-cell>
          <table:table-cell table:style-name="ce5" office:value-type="string">
            <text:p>PATROCINIO</text:p>
          </table:table-cell>
          <table:table-cell table:style-name="ce5" office:value-type="string">
            <text:p>PATROCINIO – MANIFESTI -FESTA MADONNA DELLE LACRIME</text:p>
          </table:table-cell>
          <table:table-cell table:style-name="ce9" office:value-type="currency" office:currency="EUR" office:value="1000">
            <text:p>€ 1.000,00</text:p>
          </table:table-cell>
          <table:table-cell table:style-name="ce5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5" office:value-type="string">
            <text:p>DETERMINA <text:s text:c="51"/>REG SETT. N. <text:s/>200 DEL 28/12/17 <text:s text:c="31"/>REG. GEN. N 1176 del 29/12/17</text:p>
          </table:table-cell>
          <table:table-cell table:style-name="ce5" office:value-type="string">
            <text:p>ABBONAMENTO</text:p>
          </table:table-cell>
          <table:table-cell table:style-name="ce5" office:value-type="string">
            <text:p>ABBONAMENTO AL QUOTIDIANO LA SICILIA</text:p>
          </table:table-cell>
          <table:table-cell table:style-name="ce9" office:value-type="currency" office:currency="EUR" office:value="397">
            <text:p>€ 397,00</text:p>
          </table:table-cell>
          <table:table-cell table:style-name="ce5" office:value-type="string">
            <text:p>PREVENTIVI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5" office:value-type="string">
            <text:p>DETERMINA <text:s text:c="51"/>REG SETT. N. <text:s/>201 DEL 28/12/17 <text:s text:c="31"/>REG. GEN. N 1177 del 29/12/17</text:p>
          </table:table-cell>
          <table:table-cell table:style-name="ce5" office:value-type="string">
            <text:p>VOUCHER</text:p>
          </table:table-cell>
          <table:table-cell table:style-name="ce5" office:value-type="string">
            <text:p>SOSTEGNO ALLA GENITORIALITA – VOUCHER</text:p>
          </table:table-cell>
          <table:table-cell table:style-name="ce9" office:value-type="currency" office:currency="EUR" office:value="3212.22">
            <text:p>€ 3.212,22</text:p>
          </table:table-cell>
          <table:table-cell table:style-name="ce5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5" office:value-type="string">
            <text:p>DETERMINA <text:s text:c="51"/>REG SETT. N. <text:s/>202 DEL 28/12/17 <text:s text:c="31"/>REG. GEN. N 1178 del 29/12/17</text:p>
          </table:table-cell>
          <table:table-cell table:style-name="ce5" office:value-type="string">
            <text:p>RICOVERI</text:p>
          </table:table-cell>
          <table:table-cell table:style-name="ce5" office:value-type="string">
            <text:p>RICOVERO TEMPORANEO DISABILE PSICHICO</text:p>
          </table:table-cell>
          <table:table-cell table:style-name="ce9" office:value-type="currency" office:currency="EUR" office:value="4052.6">
            <text:p>€ 4.052,60</text:p>
          </table:table-cell>
          <table:table-cell table:style-name="ce5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5" office:value-type="string">
            <text:p>DETERMINA <text:s text:c="51"/>REG SETT. N. <text:s/>203 DEL 28/12/17 <text:s text:c="31"/>REG. GEN. N 1179 del 29/12/17</text:p>
          </table:table-cell>
          <table:table-cell table:style-name="ce5" office:value-type="string">
            <text:p>CONTRATTO</text:p>
          </table:table-cell>
          <table:table-cell table:style-name="ce5" office:value-type="string">
            <text:p>CONTRATTO DI SERVIZIO COMUNE E MULTISERVIZI PROSECUZ. MANUTENZIONE EDIFICI SCOLASTICI</text:p>
          </table:table-cell>
          <table:table-cell table:style-name="ce9" office:value-type="currency" office:currency="EUR" office:value="10000">
            <text:p>€ 10.000,00</text:p>
          </table:table-cell>
          <table:table-cell table:style-name="ce5" office:value-type="string">
            <text:p>PIANO ECONOMIC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5" office:value-type="string">
            <text:p>DETERMINA <text:s text:c="51"/>REG SETT. N. <text:s/>204 DEL 28/12/17 <text:s text:c="31"/>REG. GEN. N 1180 del 29/12/17</text:p>
          </table:table-cell>
          <table:table-cell table:style-name="ce5" office:value-type="string">
            <text:p>CONTRATTO</text:p>
          </table:table-cell>
          <table:table-cell table:style-name="ce5" office:value-type="string">
            <text:p>CONTRATTO DI SERVIZIO COMUNE E MULTISERVIZI PROSECUZ. GESTIONE IMPIANTI SPORTIVI</text:p>
          </table:table-cell>
          <table:table-cell table:style-name="ce9" office:value-type="string">
            <text:p>108,900,00</text:p>
          </table:table-cell>
          <table:table-cell table:style-name="ce5" office:value-type="string">
            <text:p>PIANO ECONOMIC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5" office:value-type="string">
            <text:p>DETERMINA <text:s text:c="51"/>REG SETT. N. <text:s/>205 DEL 28/12/17 <text:s text:c="31"/>REG. GEN. N 1181 del 29/12/17</text:p>
          </table:table-cell>
          <table:table-cell table:style-name="ce5" office:value-type="string">
            <text:p>PACCO</text:p>
          </table:table-cell>
          <table:table-cell table:style-name="ce5" office:value-type="string">
            <text:p>PACCO ALIMENTARE</text:p>
          </table:table-cell>
          <table:table-cell table:style-name="ce9" office:value-type="currency" office:currency="EUR" office:value="5840">
            <text:p>€ 5.840,00</text:p>
          </table:table-cell>
          <table:table-cell table:style-name="ce5" office:value-type="string">
            <text:p>PREVENTIVI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5" office:value-type="string">
            <text:p>DETERMINA <text:s text:c="51"/>REG SETT. N. <text:s/>206 DEL 28/12/17 <text:s text:c="31"/>REG. GEN. N 1147 del 29/12/17</text:p>
          </table:table-cell>
          <table:table-cell table:style-name="ce5" office:value-type="string">
            <text:p>A.E.</text:p>
          </table:table-cell>
          <table:table-cell table:style-name="ce5" office:value-type="string">
            <text:p>ASSISTENZA ECONOMICA STRAORDINARIA</text:p>
          </table:table-cell>
          <table:table-cell table:style-name="ce9" office:value-type="currency" office:currency="EUR" office:value="5900">
            <text:p>€ 5.900,00</text:p>
          </table:table-cell>
          <table:table-cell table:style-name="ce5" office:value-type="string">
            <text:p>ELENC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5" office:value-type="string">
            <text:p>DETERMINA <text:s text:c="51"/>REG SETT. N. <text:s/>207 DEL 28/12/17 <text:s text:c="31"/>REG. GEN. N 1182 del 29/12/17</text:p>
          </table:table-cell>
          <table:table-cell table:style-name="ce5" office:value-type="string">
            <text:p>LIBRERIE</text:p>
          </table:table-cell>
          <table:table-cell table:style-name="ce5" office:value-type="string">
            <text:p>LIQUIDAZIONE BUONI LIBRO</text:p>
          </table:table-cell>
          <table:table-cell table:style-name="ce9" office:value-type="currency" office:currency="EUR" office:value="785.05">
            <text:p>€ 785,05</text:p>
          </table:table-cell>
          <table:table-cell table:style-name="ce5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5" office:value-type="string">
            <text:p>DETERMINA <text:s text:c="51"/>REG SETT. N. <text:s/>208 DEL 28/12/17 <text:s text:c="31"/>REG. GEN. N 1183 del 29/12/17</text:p>
          </table:table-cell>
          <table:table-cell table:style-name="ce5" office:value-type="string">
            <text:p>PROGETTO</text:p>
          </table:table-cell>
          <table:table-cell table:style-name="ce5" office:value-type="string">
            <text:p>PROGETTO LIBELLULA – I.C.S. DEL TERRITORIO</text:p>
          </table:table-cell>
          <table:table-cell table:style-name="ce9" office:value-type="currency" office:currency="EUR" office:value="3900">
            <text:p>€ 3.900,00</text:p>
          </table:table-cell>
          <table:table-cell table:style-name="ce5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5" office:value-type="string">
            <text:p>DETERMINA <text:s text:c="51"/>REG SETT. N. <text:s/>209 DEL 29/12/17 <text:s text:c="31"/>REG. GEN. N 1184 del 29/12/17</text:p>
          </table:table-cell>
          <table:table-cell table:style-name="ce5" office:value-type="string">
            <text:p>DEFIBRILLATORE</text:p>
          </table:table-cell>
          <table:table-cell table:style-name="ce5" office:value-type="string">
            <text:p>ACQUISTO DEFIBRILLATORE – IMPIANTI SPORTIVI</text:p>
          </table:table-cell>
          <table:table-cell table:style-name="ce9" office:value-type="currency" office:currency="EUR" office:value="1329.8">
            <text:p>€ 1.329,80</text:p>
          </table:table-cell>
          <table:table-cell table:style-name="ce5" office:value-type="string">
            <text:p>PREVENTIVI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5" office:value-type="string">
            <text:p>DETERMINA <text:s text:c="51"/>REG SETT. N. <text:s/>210 DEL 29/12/17 <text:s text:c="31"/>REG. GEN. N 1185 del 29/12/17</text:p>
          </table:table-cell>
          <table:table-cell table:style-name="ce5" office:value-type="string">
            <text:p>CANCELLERIA</text:p>
          </table:table-cell>
          <table:table-cell table:style-name="ce5" office:value-type="string">
            <text:p>MATERIALE DI CANCELLERIA E INFORMATICO</text:p>
          </table:table-cell>
          <table:table-cell table:style-name="ce9" office:value-type="currency" office:currency="EUR" office:value="1406.73">
            <text:p>€ 1.406,73</text:p>
          </table:table-cell>
          <table:table-cell table:style-name="ce5" office:value-type="string">
            <text:p>PREVENTIVI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5" office:value-type="string">
            <text:p>DETERMINA <text:s text:c="51"/>REG SETT. N. <text:s/>211 DEL 28/12/17 <text:s text:c="31"/>REG. GEN. N 1186 del 29/12/17</text:p>
          </table:table-cell>
          <table:table-cell table:style-name="ce5" office:value-type="string">
            <text:p><text:s/>FOTOCOPIATRICE</text:p>
          </table:table-cell>
          <table:table-cell table:style-name="ce5" office:value-type="string">
            <text:p>ASSISTENZA E NOLEGGIO FOTOCOPIATRICE</text:p>
          </table:table-cell>
          <table:table-cell table:style-name="ce9" office:value-type="currency" office:currency="EUR" office:value="834.48">
            <text:p>€ 834,48</text:p>
          </table:table-cell>
          <table:table-cell table:style-name="ce5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212 <text:s/>DEL 29/12/17 <text:s text:c="31"/>REG. GEN. N 1117 del <text:s/>29/12/17</text:p>
          </table:table-cell>
          <table:table-cell table:style-name="ce5" office:value-type="string">
            <text:p>SCUOLE</text:p>
          </table:table-cell>
          <table:table-cell table:style-name="ce5" office:value-type="string">
            <text:p>APPROVAZIONE ELENCHI AVENTI DIRITTO BORSA DI STUDIO</text:p>
          </table:table-cell>
          <table:table-cell table:style-name="ce9"/>
          <table:table-cell table:style-name="ce5" office:value-type="string">
            <text:p>ELENC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213 <text:s/>DEL 29/12/17 <text:s text:c="31"/>REG. GEN. N 1195 del <text:s/>29/12/17</text:p>
          </table:table-cell>
          <table:table-cell table:style-name="ce5" office:value-type="string">
            <text:p>NATALE</text:p>
          </table:table-cell>
          <table:table-cell table:style-name="ce5" office:value-type="string">
            <text:p>NATALE 2017. ANASTASIA MUSICAL</text:p>
          </table:table-cell>
          <table:table-cell table:style-name="ce9" office:value-type="currency" office:currency="EUR" office:value="880">
            <text:p>€ 880,00</text:p>
          </table:table-cell>
          <table:table-cell table:style-name="ce5" office:value-type="string">
            <text:p>PREVENTIVI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214 <text:s/>DEL 29/12/17 <text:s text:c="31"/>REG. GEN. N 1196 del <text:s/>29/12/17</text:p>
          </table:table-cell>
          <table:table-cell table:style-name="ce5" office:value-type="string">
            <text:p>RESTITUZIONE</text:p>
          </table:table-cell>
          <table:table-cell table:style-name="ce5" office:value-type="string">
            <text:p>RESTITUZIONE SOMMA ERRONEAMENTE VERSATA</text:p>
          </table:table-cell>
          <table:table-cell table:style-name="ce9" office:value-type="currency" office:currency="EUR" office:value="1792">
            <text:p>€ 1.792,00</text:p>
          </table:table-cell>
          <table:table-cell table:style-name="ce5" office:value-type="string">
            <text:p>BONIFIC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215 <text:s/>DEL 29/12/17 <text:s text:c="31"/>REG. GEN. N 1196 del <text:s/>29/12/17</text:p>
          </table:table-cell>
          <table:table-cell table:style-name="ce5" office:value-type="string">
            <text:p>PROGETTO</text:p>
          </table:table-cell>
          <table:table-cell table:style-name="ce5" office:value-type="string">
            <text:p>PROGETTO LIBELLULA. PER STUDENTI I.C.S – IMPEGNO</text:p>
          </table:table-cell>
          <table:table-cell table:style-name="ce9" office:value-type="currency" office:currency="EUR" office:value="10044">
            <text:p>€ 10.044,00</text:p>
          </table:table-cell>
          <table:table-cell table:style-name="ce5" office:value-type="string">
            <text:p>PREVENTIVI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216 <text:s/>DEL 29/12/17 <text:s text:c="31"/>REG. GEN. N 1197 del <text:s/>29/12/17</text:p>
          </table:table-cell>
          <table:table-cell table:style-name="ce5" office:value-type="string">
            <text:p>TRASPORTO</text:p>
          </table:table-cell>
          <table:table-cell table:style-name="ce5" office:value-type="string">
            <text:p>TRASPORTO GRATUITO ALUNNI SCUOLE SECONDARIE </text:p>
          </table:table-cell>
          <table:table-cell table:style-name="ce9" office:value-type="currency" office:currency="EUR" office:value="7100">
            <text:p>€ 7.100,00</text:p>
          </table:table-cell>
          <table:table-cell table:style-name="ce5" office:value-type="string">
            <text:p>//////////////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217 <text:s/>DEL 29/12/17 <text:s text:c="31"/>REG. GEN. N 1194 del <text:s/>29/12/17</text:p>
          </table:table-cell>
          <table:table-cell table:number-columns-repeated="2" table:style-name="ce5" office:value-type="string">
            <text:p>LEGGE 328/2000</text:p>
          </table:table-cell>
          <table:table-cell table:style-name="ce9" office:value-type="currency" office:currency="EUR" office:value="2170">
            <text:p>€ 2.170,00</text:p>
          </table:table-cell>
          <table:table-cell table:style-name="ce5" office:value-type="string">
            <text:p>//////////////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218 <text:s/>DEL 29/12/17 <text:s text:c="31"/>REG. GEN. N 1193 del <text:s/>29/12/17</text:p>
          </table:table-cell>
          <table:table-cell table:style-name="ce5" office:value-type="string">
            <text:p>REFEZIONE SCOLASTICA</text:p>
          </table:table-cell>
          <table:table-cell table:style-name="ce5" office:value-type="string">
            <text:p>PROROGA SERVIZIO REFEZIONE SCOLASTICA</text:p>
          </table:table-cell>
          <table:table-cell table:style-name="ce9" office:value-type="currency" office:currency="EUR" office:value="16688.03">
            <text:p>€ 16.688,03</text:p>
          </table:table-cell>
          <table:table-cell table:style-name="ce5" office:value-type="string">
            <text:p>PROSECUZIONE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219 <text:s/>DEL 29/12/17 <text:s text:c="31"/>REG. GEN. N 1192 del <text:s/>29/12/17</text:p>
          </table:table-cell>
          <table:table-cell table:style-name="ce5" office:value-type="string">
            <text:p>MISERICORDIA</text:p>
          </table:table-cell>
          <table:table-cell table:style-name="ce5" office:value-type="string">
            <text:p>CONTRIBUTO ASSOC. DI VOLONTARIATO <text:s/>FRATERNITA DI MISERICORDIA</text:p>
          </table:table-cell>
          <table:table-cell table:style-name="ce9" office:value-type="currency" office:currency="EUR" office:value="4131.66">
            <text:p>€ 4.131,66</text:p>
          </table:table-cell>
          <table:table-cell table:style-name="ce5" office:value-type="string">
            <text:p>RICHIESTA CONTRIBUT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220 DEL 29/12/17 <text:s text:c="31"/>REG. GEN. N 1192 del <text:s/>29/12/17</text:p>
          </table:table-cell>
          <table:table-cell table:style-name="ce5" office:value-type="string">
            <text:p>MULTISERVIZI</text:p>
          </table:table-cell>
          <table:table-cell table:style-name="ce5" office:value-type="string">
            <text:p>CONTRATTO DI SERVIZIO COMUNE E MULTISERVIZI PROSECUZ. GESTIONE IMPIANTI SPORTIVI</text:p>
          </table:table-cell>
          <table:table-cell table:style-name="ce9" office:value-type="string">
            <text:p>30,000,00</text:p>
          </table:table-cell>
          <table:table-cell table:style-name="ce5" office:value-type="string">
            <text:p>ALLEGATO 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221 <text:s/>DEL 29/12/17 <text:s text:c="31"/>REG. GEN. N 1192 del <text:s/>29/12/17</text:p>
          </table:table-cell>
          <table:table-cell table:style-name="ce5" office:value-type="string">
            <text:p>RESTITUZIONE</text:p>
          </table:table-cell>
          <table:table-cell table:style-name="ce5" office:value-type="string">
            <text:p>RESTITUZIONE SOMMA ERRONEAMENTE VERSATA</text:p>
          </table:table-cell>
          <table:table-cell table:style-name="ce9" office:value-type="currency" office:currency="EUR" office:value="120">
            <text:p>€ 120,00</text:p>
          </table:table-cell>
          <table:table-cell table:style-name="ce5" office:value-type="string">
            <text:p>RIMBORSO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222 <text:s/>DEL 29/12/17 <text:s text:c="31"/>REG. GEN. N 1190 del <text:s/>29/12/17</text:p>
          </table:table-cell>
          <table:table-cell table:style-name="ce5" office:value-type="string">
            <text:p>RICOVERO</text:p>
          </table:table-cell>
          <table:table-cell table:style-name="ce5" office:value-type="string">
            <text:p>RICOVERO TEMPORANEO PRESSO STRUTTURA RESIDENZIALE</text:p>
          </table:table-cell>
          <table:table-cell table:style-name="ce9" office:value-type="currency" office:currency="EUR" office:value="10395">
            <text:p>€ 10.395,00</text:p>
          </table:table-cell>
          <table:table-cell table:style-name="ce5" office:value-type="string">
            <text:p>//////////////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223 <text:s/>DEL 29/12/17 <text:s text:c="31"/>REG. GEN. N 1200 del <text:s/>29/12/17</text:p>
          </table:table-cell>
          <table:table-cell table:style-name="ce5" office:value-type="string">
            <text:p>RICOVERI</text:p>
          </table:table-cell>
          <table:table-cell table:style-name="ce5" office:value-type="string">
            <text:p>RICOVERO TEMPORANEO DISABILE PSICHICO</text:p>
          </table:table-cell>
          <table:table-cell table:style-name="ce9" office:value-type="currency" office:currency="EUR" office:value="24100">
            <text:p>€ 24.100,00</text:p>
          </table:table-cell>
          <table:table-cell table:style-name="ce5" office:value-type="string">
            <text:p>FATTURA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224 <text:s/>DEL 29/12/17 <text:s text:c="31"/>REG. GEN. N 1189 del <text:s/>29/12/17</text:p>
          </table:table-cell>
          <table:table-cell table:style-name="ce5" office:value-type="string">
            <text:p>TRASPORTO H</text:p>
          </table:table-cell>
          <table:table-cell table:style-name="ce5" office:value-type="string">
            <text:p>TRASPORTO H- POTENZIAMENTO PERSONALE</text:p>
          </table:table-cell>
          <table:table-cell table:style-name="ce9" office:value-type="currency" office:currency="EUR" office:value="6146.18">
            <text:p>€ 6.146,18</text:p>
          </table:table-cell>
          <table:table-cell table:style-name="ce5" office:value-type="string">
            <text:p>//////////////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225 <text:s/>DEL 29/12/17 <text:s text:c="31"/>REG. GEN. N 1199 del <text:s/>29/12/17</text:p>
          </table:table-cell>
          <table:table-cell table:style-name="ce5" office:value-type="string">
            <text:p>POTENZIAMENTO </text:p>
          </table:table-cell>
          <table:table-cell table:style-name="ce5" office:value-type="string">
            <text:p>POTENZIAMENTO ASSISTENZA ALLA COMUNICAZIONE E AUTONOMIA IN FAVORE ALUNNI DISABILI </text:p>
          </table:table-cell>
          <table:table-cell table:style-name="ce9" office:value-type="currency" office:currency="EUR" office:value="4143.14">
            <text:p>€ 4.143,14</text:p>
          </table:table-cell>
          <table:table-cell table:style-name="ce5"/>
          <table:table-cell table:style-name="ce3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<text:s/>226 <text:s/>DEL 29/12/17 <text:s text:c="31"/>REG. GEN. N 1199 del <text:s/>29/12/17</text:p>
          </table:table-cell>
          <table:table-cell table:style-name="ce5" office:value-type="string">
            <text:p>ESTATE PUNTESE</text:p>
          </table:table-cell>
          <table:table-cell table:style-name="ce5" office:value-type="string">
            <text:p>SPETTACOLI ED EVENTI MUSICALI</text:p>
          </table:table-cell>
          <table:table-cell table:style-name="ce9" office:value-type="currency" office:currency="EUR" office:value="2800">
            <text:p>€ 2.800,00</text:p>
          </table:table-cell>
          <table:table-cell table:style-name="ce5"/>
          <table:table-cell table:style-name="ce3" table:number-columns-repeated="1018"/>
        </table:table-row>
        <table:table-row table:style-name="ro7" table:number-rows-repeated="65307">
          <table:table-cell table:style-name="ce3" table:number-columns-repeated="4"/>
          <table:table-cell table:style-name="ce11"/>
          <table:table-cell table:style-name="ce3" table:number-columns-repeated="1019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Foglio1.A3:Foglio1.F2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currency-style style:name="N114">
      <number:currency-symbol>€</number:currency-symbol>
      <number:text> </number:text>
      <number:number number:decimal-places="2" number:min-integer-digits="1" number:grouping="true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PROVVEDIMENTI SETTORE SS.AC.</text:span></text:p>
        <text:p><text:span text:style-name="MT1">ANNO 2017</text:span></text:p>
      </style:header>
      <style:header-left style:display="false"/>
      <style:footer>
        <style:region-left>
          <text:p>Pubblicazione effettuata ai sensi dell'art. 23, c. 1 e 2, D.Lgs. 33/2013</text:p>
        </style:region-left>
        <style:region-center>
          <text:p>Comune di San Giovanni La Punta (CT)</text:p>
        </style:region-center>
        <style:region-right>
          <text:p>Pagina <text:page-number>1</text:page-number>/<text:page-count>99</text:page-count>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27/02/2018</text:date>, <text:time>13.08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1$Win32 OpenOffice.org_project/411m6$Build-9775</meta:generator>
    <dc:date>2018-02-27T13:08:58.04</dc:date>
    <meta:editing-duration>P1DT20H22M48S</meta:editing-duration>
    <meta:editing-cycles>178</meta:editing-cycles>
    <dc:subject>Pubblicazione effettuata ai sensi dell'art. 23, c. 1, D.Lgs. 33/2013</dc:subject>
    <dc:title>Elenco provvedimenti</dc:title>
    <dc:creator>Francesco Giuffrida</dc:creator>
    <meta:document-statistic meta:table-count="1" meta:cell-count="1337" meta:object-count="0"/>
  </office:meta>
</office:document-meta>
</file>